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FBFB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21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Migliaia" style:data-style-name="N36">
      <style:table-cell-properties fo:border="thin solid #000000" style:vertical-align="middle" fo:background-color="transparen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21">
      <style:table-cell-properties fo:border-top="thin solid #000000" fo:border-bottom="thin solid #000000" fo:border-left="thin solid #000000" fo:border-right="none" fo:background-color="#FFFFFF"/>
    </style:style>
    <style:style style:name="ce12" style:family="table-cell" style:parent-style-name="Migliaia" style:data-style-name="N36">
      <style:table-cell-properties fo:border="thin solid #000000" style:vertical-align="middle" fo:background-color="#FFFFFF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Calibri1" style:font-name-asian="Calibri1" style:font-name-complex="Calibri1" fo:font-size="11pt" style:font-size-asian="11pt" style:font-size-complex="11pt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#FFFFFF"/>
      <style:text-properties style:font-name="Calibri1" style:font-name-asian="Calibri1" style:font-name-complex="Calibri1" fo:font-size="11pt" style:font-size-asian="11pt" style:font-size-complex="11pt"/>
    </style:style>
    <style:style style:name="ce1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1" style:font-name-asian="Calibri1" style:font-name-complex="Calibri1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Calibri1" style:font-name-asian="Calibri1" style:font-name-complex="Calibri1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Migliaia" style:data-style-name="N36">
      <style:table-cell-properties fo:border="thin solid #000000" style:vertical-align="automatic" fo:background-color="transparent"/>
    </style:style>
    <style:style style:name="ce21" style:family="table-cell" style:parent-style-name="Migliaia" style:data-style-name="N36">
      <style:table-cell-properties style:vertical-align="automatic" fo:background-color="transparent"/>
    </style:style>
    <style:style style:name="ce22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9.183541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23.86541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ASPARENZA_27_04_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" table:number-columns-repeated="1012" table:default-cell-style-name="ce3"/>
        <table:table-column table:style-name="co11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mese</text:p>
          </table:table-cell>
          <table:table-cell office:value-type="string" table:style-name="ce2">
            <text:p>nome dell'impresa o dell'ente <text:s/>oppure il nome del soggetto beneficiario</text:p>
          </table:table-cell>
          <table:table-cell office:value-type="string" table:style-name="ce2">
            <text:p>importo del vantaggio economico corrisposto in eur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Struttura ATS responsabile del relativo procedimento amministrativo</text:p>
          </table:table-cell>
          <table:table-cell office:value-type="string" table:style-name="ce2">
            <text:p>nominativo del dirigente responsabile del relativo procedimento amministrativo</text:p>
          </table:table-cell>
          <table:table-cell office:value-type="string" table:style-name="ce2">
            <text:p>delibera di concessione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2">
            <text:p>link al progetto selezionato</text:p>
            <text:p>(se richiesto)</text:p>
          </table:table-cell>
          <table:table-cell office:value-type="string" table:style-name="ce2">
            <text:p>link al curriculum del soggetto incaricato</text:p>
            <text:p>(se richiesto)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1-03T00:00:00" table:style-name="ce5">
            <text:p>03-gen</text:p>
          </table:table-cell>
          <table:table-cell office:value-type="string" table:style-name="ce6">
            <text:p>MAR.JOS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1-03T00:00:00" table:style-name="ce5">
            <text:p>03-gen</text:p>
          </table:table-cell>
          <table:table-cell office:value-type="string" table:style-name="ce6">
            <text:p>BAR.MB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1-03T00:00:00" table:style-name="ce5">
            <text:p>03-gen</text:p>
          </table:table-cell>
          <table:table-cell office:value-type="string" table:style-name="ce6">
            <text:p>LOR.FLA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1-10T00:00:00" table:style-name="ce5">
            <text:p>10-gen</text:p>
          </table:table-cell>
          <table:table-cell office:value-type="string" table:style-name="ce6">
            <text:p>RAH.KUD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1-10T00:00:00" table:style-name="ce5">
            <text:p>10-gen</text:p>
          </table:table-cell>
          <table:table-cell office:value-type="string" table:style-name="ce6">
            <text:p>AKT.TAN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1-10T00:00:00" table:style-name="ce5">
            <text:p>10-gen</text:p>
          </table:table-cell>
          <table:table-cell office:value-type="string" table:style-name="ce6">
            <text:p>CIU.IUL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1-10T00:00:00" table:style-name="ce5">
            <text:p>10-gen</text:p>
          </table:table-cell>
          <table:table-cell office:value-type="string" table:style-name="ce6">
            <text:p>MIN.AUR.</text:p>
          </table:table-cell>
          <table:table-cell office:value-type="float" office:value="1134" table:style-name="ce7">
            <text:p>1.134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1-10T00:00:00" table:style-name="ce5">
            <text:p>10-gen</text:p>
          </table:table-cell>
          <table:table-cell office:value-type="string" table:style-name="ce6">
            <text:p>ZAH.ADM.</text:p>
          </table:table-cell>
          <table:table-cell office:value-type="float" office:value="1080" table:style-name="ce7">
            <text:p>1.08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1-10T00:00:00" table:style-name="ce5">
            <text:p>10-gen</text:p>
          </table:table-cell>
          <table:table-cell office:value-type="string" table:style-name="ce6">
            <text:p>AMA.CAT.</text:p>
          </table:table-cell>
          <table:table-cell office:value-type="float" office:value="630" table:style-name="ce7">
            <text:p>63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1-10T00:00:00" table:style-name="ce5">
            <text:p>10-gen</text:p>
          </table:table-cell>
          <table:table-cell office:value-type="string" table:style-name="ce6">
            <text:p>NAS.STE.</text:p>
          </table:table-cell>
          <table:table-cell office:value-type="float" office:value="480.3" table:style-name="ce7">
            <text:p>480,3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1-10T00:00:00" table:style-name="ce5">
            <text:p>10-gen</text:p>
          </table:table-cell>
          <table:table-cell office:value-type="string" table:style-name="ce6">
            <text:p>HAR.MAJ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1-10T00:00:00" table:style-name="ce5">
            <text:p>10-gen</text:p>
          </table:table-cell>
          <table:table-cell office:value-type="string" table:style-name="ce6">
            <text:p>BER.FED.</text:p>
          </table:table-cell>
          <table:table-cell office:value-type="float" office:value="954" table:style-name="ce7">
            <text:p>954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1-10T00:00:00" table:style-name="ce5">
            <text:p>10-gen</text:p>
          </table:table-cell>
          <table:table-cell office:value-type="string" table:style-name="ce6">
            <text:p>ASS.KHA.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1-27T00:00:00" table:style-name="ce5">
            <text:p>27-gen</text:p>
          </table:table-cell>
          <table:table-cell office:value-type="string" table:style-name="ce6">
            <text:p>TAN.MAR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1-27T00:00:00" table:style-name="ce5">
            <text:p>27-gen</text:p>
          </table:table-cell>
          <table:table-cell office:value-type="string" table:style-name="ce6">
            <text:p>BUZ.MAR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1-27T00:00:00" table:style-name="ce5">
            <text:p>27-gen</text:p>
          </table:table-cell>
          <table:table-cell office:value-type="string" table:style-name="ce6">
            <text:p>VAT.SUE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1-27T00:00:00" table:style-name="ce5">
            <text:p>27-gen</text:p>
          </table:table-cell>
          <table:table-cell office:value-type="string" table:style-name="ce6">
            <text:p>GAL.ARI.</text:p>
          </table:table-cell>
          <table:table-cell office:value-type="float" office:value="810" table:style-name="ce7">
            <text:p>81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1-27T00:00:00" table:style-name="ce5">
            <text:p>27-gen</text:p>
          </table:table-cell>
          <table:table-cell office:value-type="string" table:style-name="ce6">
            <text:p>TIE.ALB.</text:p>
          </table:table-cell>
          <table:table-cell office:value-type="float" office:value="1314" table:style-name="ce7">
            <text:p>1.314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date" office:date-value="2020-01-20T00:00:00" table:style-name="ce11">
            <text:p>20-gen</text:p>
          </table:table-cell>
          <table:table-cell office:value-type="float" office:value="1155628" table:style-name="ce6">
            <text:p>1155628</text:p>
          </table:table-cell>
          <table:table-cell office:value-type="float" office:value="559.29999999999995" table:style-name="ce12">
            <text:p>559,30<text:s/></text:p>
          </table:table-cell>
          <table:table-cell office:value-type="string" table:style-name="ce13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14">
            <text:p>DIPARTIMENTO P.I.P.S.S.</text:p>
          </table:table-cell>
          <table:table-cell office:value-type="string" table:style-name="ce15">
            <text:p>DOTT. FABIO MUSCIONICO</text:p>
          </table:table-cell>
          <table:table-cell office:value-type="string" table:style-name="ce16">
            <text:p>delibera ATS n. 100 del 13.02.2019 e delibere ATS n. 878 del 23.12.2019</text:p>
          </table:table-cell>
          <table:table-cell office:value-type="string" table:style-name="ce15">
            <text:p>delibera ATS n. 100 del 13.02.2019 e delibere ATS n. 878 del 23.12.2019</text:p>
          </table:table-cell>
          <table:table-cell office:value-type="string" table:style-name="ce17">
            <text:p>non pertinente per la tipologia di vantaggio economico corrisposto</text:p>
          </table:table-cell>
          <table:table-cell office:value-type="string" table:style-name="ce17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date" office:date-value="2020-01-20T00:00:00" table:style-name="ce11">
            <text:p>20-gen</text:p>
          </table:table-cell>
          <table:table-cell office:value-type="float" office:value="1190271" table:style-name="ce6">
            <text:p>1190271</text:p>
          </table:table-cell>
          <table:table-cell office:value-type="float" office:value="320.25" table:style-name="ce12">
            <text:p>320,25<text:s/></text:p>
          </table:table-cell>
          <table:table-cell office:value-type="string" table:style-name="ce13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14">
            <text:p>DIPARTIMENTO P.I.P.S.S.</text:p>
          </table:table-cell>
          <table:table-cell office:value-type="string" table:style-name="ce15">
            <text:p>DOTT. FABIO MUSCIONICO</text:p>
          </table:table-cell>
          <table:table-cell office:value-type="string" table:style-name="ce16">
            <text:p>delibera ATS n. 100 del 13.02.2019 e delibere ATS n. 878 del 23.12.2019</text:p>
          </table:table-cell>
          <table:table-cell office:value-type="string" table:style-name="ce15">
            <text:p>delibera ATS n. 100 del 13.02.2019 e delibere ATS n. 878 del 23.12.2019</text:p>
          </table:table-cell>
          <table:table-cell office:value-type="string" table:style-name="ce17">
            <text:p>non pertinente per la tipologia di vantaggio economico corrisposto</text:p>
          </table:table-cell>
          <table:table-cell office:value-type="string" table:style-name="ce17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date" office:date-value="2020-01-20T00:00:00" table:style-name="ce11">
            <text:p>20-gen</text:p>
          </table:table-cell>
          <table:table-cell office:value-type="float" office:value="1247070" table:style-name="ce6">
            <text:p>1247070</text:p>
          </table:table-cell>
          <table:table-cell office:value-type="float" office:value="524.37" table:style-name="ce12">
            <text:p>524,37<text:s/></text:p>
          </table:table-cell>
          <table:table-cell office:value-type="string" table:style-name="ce13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14">
            <text:p>DIPARTIMENTO P.I.P.S.S.</text:p>
          </table:table-cell>
          <table:table-cell office:value-type="string" table:style-name="ce15">
            <text:p>DOTT. FABIO MUSCIONICO</text:p>
          </table:table-cell>
          <table:table-cell office:value-type="string" table:style-name="ce16">
            <text:p>delibera ATS n. 100 del 13.02.2019 e delibere ATS n. 878 del 23.12.2019</text:p>
          </table:table-cell>
          <table:table-cell office:value-type="string" table:style-name="ce15">
            <text:p>delibera ATS n. 100 del 13.02.2019 e delibere ATS n. 878 del 23.12.2019</text:p>
          </table:table-cell>
          <table:table-cell office:value-type="string" table:style-name="ce17">
            <text:p>non pertinente per la tipologia di vantaggio economico corrisposto</text:p>
          </table:table-cell>
          <table:table-cell office:value-type="string" table:style-name="ce17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date" office:date-value="2020-01-20T00:00:00" table:style-name="ce11">
            <text:p>20-gen</text:p>
          </table:table-cell>
          <table:table-cell office:value-type="float" office:value="1333828" table:style-name="ce6">
            <text:p>1333828</text:p>
          </table:table-cell>
          <table:table-cell office:value-type="float" office:value="2000" table:style-name="ce12">
            <text:p>2.000,00<text:s/></text:p>
          </table:table-cell>
          <table:table-cell office:value-type="string" table:style-name="ce13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14">
            <text:p>DIPARTIMENTO P.I.P.S.S.</text:p>
          </table:table-cell>
          <table:table-cell office:value-type="string" table:style-name="ce15">
            <text:p>DOTT. FABIO MUSCIONICO</text:p>
          </table:table-cell>
          <table:table-cell office:value-type="string" table:style-name="ce16">
            <text:p>delibera ATS n. 100 del 13.02.2019 e delibere ATS n. 878 del 23.12.2019</text:p>
          </table:table-cell>
          <table:table-cell office:value-type="string" table:style-name="ce15">
            <text:p>delibera ATS n. 100 del 13.02.2019 e delibere ATS n. 878 del 23.12.2019</text:p>
          </table:table-cell>
          <table:table-cell office:value-type="string" table:style-name="ce17">
            <text:p>non pertinente per la tipologia di vantaggio economico corrisposto</text:p>
          </table:table-cell>
          <table:table-cell office:value-type="string" table:style-name="ce17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date" office:date-value="2020-01-20T00:00:00" table:style-name="ce11">
            <text:p>20-gen</text:p>
          </table:table-cell>
          <table:table-cell office:value-type="float" office:value="1371430" table:style-name="ce6">
            <text:p>1371430</text:p>
          </table:table-cell>
          <table:table-cell office:value-type="float" office:value="454.3" table:style-name="ce12">
            <text:p>454,30<text:s/></text:p>
          </table:table-cell>
          <table:table-cell office:value-type="string" table:style-name="ce13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14">
            <text:p>DIPARTIMENTO P.I.P.S.S.</text:p>
          </table:table-cell>
          <table:table-cell office:value-type="string" table:style-name="ce15">
            <text:p>DOTT. FABIO MUSCIONICO</text:p>
          </table:table-cell>
          <table:table-cell office:value-type="string" table:style-name="ce16">
            <text:p>delibera ATS n. 100 del 13.02.2019 e delibere ATS n. 878 del 23.12.2019</text:p>
          </table:table-cell>
          <table:table-cell office:value-type="string" table:style-name="ce15">
            <text:p>delibera ATS n. 100 del 13.02.2019 e delibere ATS n. 878 del 23.12.2019</text:p>
          </table:table-cell>
          <table:table-cell office:value-type="string" table:style-name="ce17">
            <text:p>non pertinente per la tipologia di vantaggio economico corrisposto</text:p>
          </table:table-cell>
          <table:table-cell office:value-type="string" table:style-name="ce17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date" office:date-value="2020-01-20T00:00:00" table:style-name="ce11">
            <text:p>20-gen</text:p>
          </table:table-cell>
          <table:table-cell office:value-type="float" office:value="1457192" table:style-name="ce6">
            <text:p>1457192</text:p>
          </table:table-cell>
          <table:table-cell office:value-type="float" office:value="595" table:style-name="ce12">
            <text:p>595,00<text:s/></text:p>
          </table:table-cell>
          <table:table-cell office:value-type="string" table:style-name="ce13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14">
            <text:p>DIPARTIMENTO P.I.P.S.S.</text:p>
          </table:table-cell>
          <table:table-cell office:value-type="string" table:style-name="ce15">
            <text:p>DOTT. FABIO MUSCIONICO</text:p>
          </table:table-cell>
          <table:table-cell office:value-type="string" table:style-name="ce16">
            <text:p>delibera ATS n. 100 del 13.02.2019 e delibere ATS n. 878 del 23.12.2019</text:p>
          </table:table-cell>
          <table:table-cell office:value-type="string" table:style-name="ce15">
            <text:p>delibera ATS n. 100 del 13.02.2019 e delibere ATS n. 878 del 23.12.2019</text:p>
          </table:table-cell>
          <table:table-cell office:value-type="string" table:style-name="ce17">
            <text:p>non pertinente per la tipologia di vantaggio economico corrisposto</text:p>
          </table:table-cell>
          <table:table-cell office:value-type="string" table:style-name="ce17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date" office:date-value="2020-01-20T00:00:00" table:style-name="ce11">
            <text:p>20-gen</text:p>
          </table:table-cell>
          <table:table-cell office:value-type="float" office:value="1594767" table:style-name="ce6">
            <text:p>1594767</text:p>
          </table:table-cell>
          <table:table-cell office:value-type="float" office:value="560" table:style-name="ce12">
            <text:p>560,00<text:s/></text:p>
          </table:table-cell>
          <table:table-cell office:value-type="string" table:style-name="ce13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14">
            <text:p>DIPARTIMENTO P.I.P.S.S.</text:p>
          </table:table-cell>
          <table:table-cell office:value-type="string" table:style-name="ce15">
            <text:p>DOTT. FABIO MUSCIONICO</text:p>
          </table:table-cell>
          <table:table-cell office:value-type="string" table:style-name="ce16">
            <text:p>delibera ATS n. 100 del 13.02.2019 e delibere ATS n. 878 del 23.12.2019</text:p>
          </table:table-cell>
          <table:table-cell office:value-type="string" table:style-name="ce15">
            <text:p>delibera ATS n. 100 del 13.02.2019 e delibere ATS n. 878 del 23.12.2019</text:p>
          </table:table-cell>
          <table:table-cell office:value-type="string" table:style-name="ce17">
            <text:p>non pertinente per la tipologia di vantaggio economico corrisposto</text:p>
          </table:table-cell>
          <table:table-cell office:value-type="string" table:style-name="ce17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date" office:date-value="2020-01-20T00:00:00" table:style-name="ce11">
            <text:p>20-gen</text:p>
          </table:table-cell>
          <table:table-cell office:value-type="float" office:value="1643520" table:style-name="ce6">
            <text:p>1643520</text:p>
          </table:table-cell>
          <table:table-cell office:value-type="float" office:value="553" table:style-name="ce12">
            <text:p>553,00<text:s/></text:p>
          </table:table-cell>
          <table:table-cell office:value-type="string" table:style-name="ce13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14">
            <text:p>DIPARTIMENTO P.I.P.S.S.</text:p>
          </table:table-cell>
          <table:table-cell office:value-type="string" table:style-name="ce15">
            <text:p>DOTT. FABIO MUSCIONICO</text:p>
          </table:table-cell>
          <table:table-cell office:value-type="string" table:style-name="ce16">
            <text:p>delibera ATS n. 100 del 13.02.2019 e delibere ATS n. 878 del 23.12.2019</text:p>
          </table:table-cell>
          <table:table-cell office:value-type="string" table:style-name="ce15">
            <text:p>delibera ATS n. 100 del 13.02.2019 e delibere ATS n. 878 del 23.12.2019</text:p>
          </table:table-cell>
          <table:table-cell office:value-type="string" table:style-name="ce17">
            <text:p>non pertinente per la tipologia di vantaggio economico corrisposto</text:p>
          </table:table-cell>
          <table:table-cell office:value-type="string" table:style-name="ce17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date" office:date-value="2020-01-20T00:00:00" table:style-name="ce11">
            <text:p>20-gen</text:p>
          </table:table-cell>
          <table:table-cell office:value-type="float" office:value="1643239" table:style-name="ce6">
            <text:p>1643239</text:p>
          </table:table-cell>
          <table:table-cell office:value-type="float" office:value="5000" table:style-name="ce12">
            <text:p>5.000,00<text:s/></text:p>
          </table:table-cell>
          <table:table-cell office:value-type="string" table:style-name="ce13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14">
            <text:p>DIPARTIMENTO P.I.P.S.S.</text:p>
          </table:table-cell>
          <table:table-cell office:value-type="string" table:style-name="ce15">
            <text:p>DOTT. FABIO MUSCIONICO</text:p>
          </table:table-cell>
          <table:table-cell office:value-type="string" table:style-name="ce16">
            <text:p>delibera ATS n. 100 del 13.02.2019 e delibere ATS n. 878 del 23.12.2019</text:p>
          </table:table-cell>
          <table:table-cell office:value-type="string" table:style-name="ce15">
            <text:p>delibera ATS n. 100 del 13.02.2019 e delibere ATS n. 878 del 23.12.2019</text:p>
          </table:table-cell>
          <table:table-cell office:value-type="string" table:style-name="ce17">
            <text:p>non pertinente per la tipologia di vantaggio economico corrisposto</text:p>
          </table:table-cell>
          <table:table-cell office:value-type="string" table:style-name="ce17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date" office:date-value="2020-01-20T00:00:00" table:style-name="ce11">
            <text:p>20-gen</text:p>
          </table:table-cell>
          <table:table-cell office:value-type="float" office:value="1647771" table:style-name="ce6">
            <text:p>1647771</text:p>
          </table:table-cell>
          <table:table-cell office:value-type="float" office:value="1824.4" table:style-name="ce12">
            <text:p>1.824,40<text:s/></text:p>
          </table:table-cell>
          <table:table-cell office:value-type="string" table:style-name="ce13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14">
            <text:p>DIPARTIMENTO P.I.P.S.S.</text:p>
          </table:table-cell>
          <table:table-cell office:value-type="string" table:style-name="ce15">
            <text:p>DOTT. FABIO MUSCIONICO</text:p>
          </table:table-cell>
          <table:table-cell office:value-type="string" table:style-name="ce16">
            <text:p>delibera ATS n. 100 del 13.02.2019 e delibere ATS n. 878 del 23.12.2019</text:p>
          </table:table-cell>
          <table:table-cell office:value-type="string" table:style-name="ce15">
            <text:p>delibera ATS n. 100 del 13.02.2019 e delibere ATS n. 878 del 23.12.2019</text:p>
          </table:table-cell>
          <table:table-cell office:value-type="string" table:style-name="ce17">
            <text:p>non pertinente per la tipologia di vantaggio economico corrisposto</text:p>
          </table:table-cell>
          <table:table-cell office:value-type="string" table:style-name="ce17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date" office:date-value="2020-01-20T00:00:00" table:style-name="ce11">
            <text:p>20-gen</text:p>
          </table:table-cell>
          <table:table-cell office:value-type="float" office:value="1693596" table:style-name="ce6">
            <text:p>1693596</text:p>
          </table:table-cell>
          <table:table-cell office:value-type="float" office:value="600" table:style-name="ce12">
            <text:p>600,00<text:s/></text:p>
          </table:table-cell>
          <table:table-cell office:value-type="string" table:style-name="ce13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15">
            <text:p>DIPARTIMENTO P.I.P.S.S.</text:p>
          </table:table-cell>
          <table:table-cell office:value-type="string" table:style-name="ce18">
            <text:p>DOTT. FABIO MUSCIONICO</text:p>
          </table:table-cell>
          <table:table-cell office:value-type="string" table:style-name="ce15">
            <text:p>delibera ATS n. 100 del 13.02.2019 e delibere ATS n. 878 del 23.12.2019</text:p>
          </table:table-cell>
          <table:table-cell office:value-type="string" table:style-name="ce15">
            <text:p>delibera ATS n. 100 del 13.02.2019 e delibere ATS n. 878 del 23.12.2019</text:p>
          </table:table-cell>
          <table:table-cell office:value-type="string" table:style-name="ce17">
            <text:p>non pertinente per la tipologia di vantaggio economico corrisposto</text:p>
          </table:table-cell>
          <table:table-cell office:value-type="string" table:style-name="ce17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date" office:date-value="2020-01-21T00:00:00" table:style-name="ce11">
            <text:p>21-gen</text:p>
          </table:table-cell>
          <table:table-cell office:value-type="float" office:value="1671157" table:style-name="ce6">
            <text:p>1671157</text:p>
          </table:table-cell>
          <table:table-cell office:value-type="float" office:value="600" table:style-name="ce12">
            <text:p>600,00<text:s/></text:p>
          </table:table-cell>
          <table:table-cell office:value-type="string" table:style-name="ce13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14">
            <text:p>DIPARTIMENTO P.I.P.S.S.</text:p>
          </table:table-cell>
          <table:table-cell office:value-type="string" table:style-name="ce15">
            <text:p>DOTT. FABIO MUSCIONICO</text:p>
          </table:table-cell>
          <table:table-cell office:value-type="string" table:style-name="ce16">
            <text:p>delibera ATS n. 100 del 13.02.2019 e delibere ATS n. 878 del 23.12.2019</text:p>
          </table:table-cell>
          <table:table-cell office:value-type="string" table:style-name="ce15">
            <text:p>delibera ATS n. 100 del 13.02.2019 e delibere ATS n. 878 del 23.12.2019</text:p>
          </table:table-cell>
          <table:table-cell office:value-type="string" table:style-name="ce17">
            <text:p>non pertinente per la tipologia di vantaggio economico corrisposto</text:p>
          </table:table-cell>
          <table:table-cell office:value-type="string" table:style-name="ce17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date" office:date-value="2020-01-21T00:00:00" table:style-name="ce11">
            <text:p>21-gen</text:p>
          </table:table-cell>
          <table:table-cell office:value-type="float" office:value="1714939" table:style-name="ce6">
            <text:p>1714939</text:p>
          </table:table-cell>
          <table:table-cell office:value-type="float" office:value="600" table:style-name="ce12">
            <text:p>600,00<text:s/></text:p>
          </table:table-cell>
          <table:table-cell office:value-type="string" table:style-name="ce13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14">
            <text:p>DIPARTIMENTO P.I.P.S.S.</text:p>
          </table:table-cell>
          <table:table-cell office:value-type="string" table:style-name="ce15">
            <text:p>DOTT. FABIO MUSCIONICO</text:p>
          </table:table-cell>
          <table:table-cell office:value-type="string" table:style-name="ce16">
            <text:p>delibera ATS n. 100 del 13.02.2019 e delibere ATS n. 878 del 23.12.2019</text:p>
          </table:table-cell>
          <table:table-cell office:value-type="string" table:style-name="ce15">
            <text:p>delibera ATS n. 100 del 13.02.2019 e delibere ATS n. 878 del 23.12.2019</text:p>
          </table:table-cell>
          <table:table-cell office:value-type="string" table:style-name="ce17">
            <text:p>non pertinente per la tipologia di vantaggio economico corrisposto</text:p>
          </table:table-cell>
          <table:table-cell office:value-type="string" table:style-name="ce17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date" office:date-value="2020-01-21T00:00:00" table:style-name="ce11">
            <text:p>21-gen</text:p>
          </table:table-cell>
          <table:table-cell office:value-type="float" office:value="1722065" table:style-name="ce6">
            <text:p>1722065</text:p>
          </table:table-cell>
          <table:table-cell office:value-type="float" office:value="349.3" table:style-name="ce12">
            <text:p>349,30<text:s/></text:p>
          </table:table-cell>
          <table:table-cell office:value-type="string" table:style-name="ce13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14">
            <text:p>DIPARTIMENTO P.I.P.S.S.</text:p>
          </table:table-cell>
          <table:table-cell office:value-type="string" table:style-name="ce15">
            <text:p>DOTT. FABIO MUSCIONICO</text:p>
          </table:table-cell>
          <table:table-cell office:value-type="string" table:style-name="ce16">
            <text:p>delibera ATS n. 100 del 13.02.2019 e delibere ATS n. 878 del 23.12.2019</text:p>
          </table:table-cell>
          <table:table-cell office:value-type="string" table:style-name="ce15">
            <text:p>delibera ATS n. 100 del 13.02.2019 e delibere ATS n. 878 del 23.12.2019</text:p>
          </table:table-cell>
          <table:table-cell office:value-type="string" table:style-name="ce17">
            <text:p>non pertinente per la tipologia di vantaggio economico corrisposto</text:p>
          </table:table-cell>
          <table:table-cell office:value-type="string" table:style-name="ce17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date" office:date-value="2020-01-21T00:00:00" table:style-name="ce11">
            <text:p>21-gen</text:p>
          </table:table-cell>
          <table:table-cell office:value-type="float" office:value="1724446" table:style-name="ce6">
            <text:p>1724446</text:p>
          </table:table-cell>
          <table:table-cell office:value-type="float" office:value="600" table:style-name="ce12">
            <text:p>600,00<text:s/></text:p>
          </table:table-cell>
          <table:table-cell office:value-type="string" table:style-name="ce13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14">
            <text:p>DIPARTIMENTO P.I.P.S.S.</text:p>
          </table:table-cell>
          <table:table-cell office:value-type="string" table:style-name="ce15">
            <text:p>DOTT. FABIO MUSCIONICO</text:p>
          </table:table-cell>
          <table:table-cell office:value-type="string" table:style-name="ce16">
            <text:p>delibera ATS n. 100 del 13.02.2019 e delibere ATS n. 878 del 23.12.2019</text:p>
          </table:table-cell>
          <table:table-cell office:value-type="string" table:style-name="ce15">
            <text:p>delibera ATS n. 100 del 13.02.2019 e delibere ATS n. 878 del 23.12.2019</text:p>
          </table:table-cell>
          <table:table-cell office:value-type="string" table:style-name="ce17">
            <text:p>non pertinente per la tipologia di vantaggio economico corrisposto</text:p>
          </table:table-cell>
          <table:table-cell office:value-type="string" table:style-name="ce17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date" office:date-value="2020-01-21T00:00:00" table:style-name="ce11">
            <text:p>21-gen</text:p>
          </table:table-cell>
          <table:table-cell office:value-type="float" office:value="1498467" table:style-name="ce6">
            <text:p>1498467</text:p>
          </table:table-cell>
          <table:table-cell office:value-type="float" office:value="600" table:style-name="ce12">
            <text:p>600,00<text:s/></text:p>
          </table:table-cell>
          <table:table-cell office:value-type="string" table:style-name="ce13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14">
            <text:p>DIPARTIMENTO P.I.P.S.S.</text:p>
          </table:table-cell>
          <table:table-cell office:value-type="string" table:style-name="ce15">
            <text:p>DOTT. FABIO MUSCIONICO</text:p>
          </table:table-cell>
          <table:table-cell office:value-type="string" table:style-name="ce16">
            <text:p>delibera ATS n. 100 del 13.02.2019 e delibere ATS n. 878 del 23.12.2019</text:p>
          </table:table-cell>
          <table:table-cell office:value-type="string" table:style-name="ce15">
            <text:p>delibera ATS n. 100 del 13.02.2019 e delibere ATS n. 878 del 23.12.2019</text:p>
          </table:table-cell>
          <table:table-cell office:value-type="string" table:style-name="ce17">
            <text:p>non pertinente per la tipologia di vantaggio economico corrisposto</text:p>
          </table:table-cell>
          <table:table-cell office:value-type="string" table:style-name="ce17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date" office:date-value="2020-01-21T00:00:00" table:style-name="ce11">
            <text:p>21-gen</text:p>
          </table:table-cell>
          <table:table-cell office:value-type="float" office:value="1632920" table:style-name="ce6">
            <text:p>1632920</text:p>
          </table:table-cell>
          <table:table-cell office:value-type="float" office:value="544.6" table:style-name="ce12">
            <text:p>544,60<text:s/></text:p>
          </table:table-cell>
          <table:table-cell office:value-type="string" table:style-name="ce13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14">
            <text:p>DIPARTIMENTO P.I.P.S.S.</text:p>
          </table:table-cell>
          <table:table-cell office:value-type="string" table:style-name="ce15">
            <text:p>DOTT. FABIO MUSCIONICO</text:p>
          </table:table-cell>
          <table:table-cell office:value-type="string" table:style-name="ce16">
            <text:p>delibera ATS n. 100 del 13.02.2019 e delibere ATS n. 878 del 23.12.2019</text:p>
          </table:table-cell>
          <table:table-cell office:value-type="string" table:style-name="ce15">
            <text:p>delibera ATS n. 100 del 13.02.2019 e delibere ATS n. 878 del 23.12.2019</text:p>
          </table:table-cell>
          <table:table-cell office:value-type="string" table:style-name="ce17">
            <text:p>non pertinente per la tipologia di vantaggio economico corrisposto</text:p>
          </table:table-cell>
          <table:table-cell office:value-type="string" table:style-name="ce17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date" office:date-value="2020-01-21T00:00:00" table:style-name="ce11">
            <text:p>21-gen</text:p>
          </table:table-cell>
          <table:table-cell office:value-type="float" office:value="1713094" table:style-name="ce6">
            <text:p>1713094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13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14">
            <text:p>DIPARTIMENTO P.I.P.S.S.</text:p>
          </table:table-cell>
          <table:table-cell office:value-type="string" table:style-name="ce15">
            <text:p>DOTT. FABIO MUSCIONICO</text:p>
          </table:table-cell>
          <table:table-cell office:value-type="string" table:style-name="ce16">
            <text:p>delibera ATS n. 100 del 13.02.2019 e delibere ATS n. 878 del 23.12.2019</text:p>
          </table:table-cell>
          <table:table-cell office:value-type="string" table:style-name="ce15">
            <text:p>delibera ATS n. 100 del 13.02.2019 e delibere ATS n. 878 del 23.12.2019</text:p>
          </table:table-cell>
          <table:table-cell office:value-type="string" table:style-name="ce17">
            <text:p>non pertinente per la tipologia di vantaggio economico corrisposto</text:p>
          </table:table-cell>
          <table:table-cell office:value-type="string" table:style-name="ce17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date" office:date-value="2020-01-21T00:00:00" table:style-name="ce11">
            <text:p>21-gen</text:p>
          </table:table-cell>
          <table:table-cell office:value-type="float" office:value="1727403" table:style-name="ce6">
            <text:p>1727403</text:p>
          </table:table-cell>
          <table:table-cell office:value-type="float" office:value="1212.56" table:style-name="ce12">
            <text:p>1.212,56<text:s/></text:p>
          </table:table-cell>
          <table:table-cell office:value-type="string" table:style-name="ce13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14">
            <text:p>DIPARTIMENTO P.I.P.S.S.</text:p>
          </table:table-cell>
          <table:table-cell office:value-type="string" table:style-name="ce15">
            <text:p>DOTT. FABIO MUSCIONICO</text:p>
          </table:table-cell>
          <table:table-cell office:value-type="string" table:style-name="ce16">
            <text:p>delibera ATS n. 100 del 13.02.2019 e delibere ATS n. 878 del 23.12.2019</text:p>
          </table:table-cell>
          <table:table-cell office:value-type="string" table:style-name="ce15">
            <text:p>delibera ATS n. 100 del 13.02.2019 e delibere ATS n. 878 del 23.12.2019</text:p>
          </table:table-cell>
          <table:table-cell office:value-type="string" table:style-name="ce17">
            <text:p>non pertinente per la tipologia di vantaggio economico corrisposto</text:p>
          </table:table-cell>
          <table:table-cell office:value-type="string" table:style-name="ce17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date" office:date-value="2020-01-30T00:00:00" table:style-name="ce11">
            <text:p>30-gen</text:p>
          </table:table-cell>
          <table:table-cell office:value-type="float" office:value="1241687" table:style-name="ce6">
            <text:p>1241687</text:p>
          </table:table-cell>
          <table:table-cell office:value-type="float" office:value="5000" table:style-name="ce12">
            <text:p>5.000,00<text:s/></text:p>
          </table:table-cell>
          <table:table-cell office:value-type="string" table:style-name="ce13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14">
            <text:p>DIPARTIMENTO P.I.P.S.S.</text:p>
          </table:table-cell>
          <table:table-cell office:value-type="string" table:style-name="ce15">
            <text:p>DOTT. FABIO MUSCIONICO</text:p>
          </table:table-cell>
          <table:table-cell office:value-type="string" table:style-name="ce16">
            <text:p>delibera ATS n. 100 del 13.02.2019 e delibere ATS n. 878 del 23.12.2019</text:p>
          </table:table-cell>
          <table:table-cell office:value-type="string" table:style-name="ce15">
            <text:p>delibera ATS n. 100 del 13.02.2019 e delibere ATS n. 878 del 23.12.2019</text:p>
          </table:table-cell>
          <table:table-cell office:value-type="string" table:style-name="ce17">
            <text:p>non pertinente per la tipologia di vantaggio economico corrisposto</text:p>
          </table:table-cell>
          <table:table-cell office:value-type="string" table:style-name="ce17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date" office:date-value="2020-01-30T00:00:00" table:style-name="ce11">
            <text:p>30-gen</text:p>
          </table:table-cell>
          <table:table-cell office:value-type="float" office:value="1290153" table:style-name="ce6">
            <text:p>1290153</text:p>
          </table:table-cell>
          <table:table-cell office:value-type="float" office:value="5000" table:style-name="ce12">
            <text:p>5.000,00<text:s/></text:p>
          </table:table-cell>
          <table:table-cell office:value-type="string" table:style-name="ce13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14">
            <text:p>DIPARTIMENTO P.I.P.S.S.</text:p>
          </table:table-cell>
          <table:table-cell office:value-type="string" table:style-name="ce15">
            <text:p>DOTT. FABIO MUSCIONICO</text:p>
          </table:table-cell>
          <table:table-cell office:value-type="string" table:style-name="ce16">
            <text:p>delibera ATS n. 100 del 13.02.2019 e delibere ATS n. 878 del 23.12.2019</text:p>
          </table:table-cell>
          <table:table-cell office:value-type="string" table:style-name="ce15">
            <text:p>delibera ATS n. 100 del 13.02.2019 e delibere ATS n. 878 del 23.12.2019</text:p>
          </table:table-cell>
          <table:table-cell office:value-type="string" table:style-name="ce17">
            <text:p>non pertinente per la tipologia di vantaggio economico corrisposto</text:p>
          </table:table-cell>
          <table:table-cell office:value-type="string" table:style-name="ce17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date" office:date-value="2020-02-03T00:00:00" table:style-name="ce11">
            <text:p>03-feb</text:p>
          </table:table-cell>
          <table:table-cell office:value-type="float" office:value="1222488" table:style-name="ce6">
            <text:p>1222488</text:p>
          </table:table-cell>
          <table:table-cell office:value-type="float" office:value="798" table:style-name="ce12">
            <text:p>798,00<text:s/></text:p>
          </table:table-cell>
          <table:table-cell office:value-type="string" table:style-name="ce13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14">
            <text:p>DIPARTIMENTO P.I.P.S.S.</text:p>
          </table:table-cell>
          <table:table-cell office:value-type="string" table:style-name="ce15">
            <text:p>DOTT. FABIO MUSCIONICO</text:p>
          </table:table-cell>
          <table:table-cell office:value-type="string" table:style-name="ce16">
            <text:p>delibera ATS n. 100 del 13.02.2019 e delibere ATS n. 878 del 23.12.2019</text:p>
          </table:table-cell>
          <table:table-cell office:value-type="string" table:style-name="ce15">
            <text:p>delibera ATS n. 100 del 13.02.2019 e delibere ATS n. 878 del 23.12.2019</text:p>
          </table:table-cell>
          <table:table-cell office:value-type="string" table:style-name="ce17">
            <text:p>non pertinente per la tipologia di vantaggio economico corrisposto</text:p>
          </table:table-cell>
          <table:table-cell office:value-type="string" table:style-name="ce17">
            <text:p>non pertinente per la tipologia di vantaggio economico corrisposto</text:p>
          </table:table-cell>
          <table:table-cell table:number-columns-repeated="16373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date" office:date-value="2020-02-04T00:00:00" table:style-name="ce5">
            <text:p>04-feb</text:p>
          </table:table-cell>
          <table:table-cell office:value-type="string" table:style-name="ce6">
            <text:p>Comune di Giussano<text:s/></text:p>
          </table:table-cell>
          <table:table-cell office:value-type="float" office:value="15125.02" table:style-name="ce7">
            <text:p>15.125,02<text:s/></text:p>
          </table:table-cell>
          <table:table-cell office:value-type="string" table:style-name="ce8">
            <text:p>DGR 6079 del 29/12/2016 Determinazioni conseguenti alla d.g.r <text:s/>n. X/4561 del 10 dicembre 2015f finalizzate a incrementare il numero di sedi di centri antiviolenza e di case rifugio o a adeguare i requisiti strutturali di quelle già esistenti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r.ssa Paola Passoni</text:p>
          </table:table-cell>
          <table:table-cell office:value-type="string" table:style-name="ce19">
            <text:p>Delibera ATS n. 118 del 28.02.2017 e Delibera ATS n. 397 del 17.07.2017</text:p>
          </table:table-cell>
          <table:table-cell office:value-type="string" table:style-name="ce19">
            <text:p>DGR 6079 del 29/12/2016 Determinazioni conseguenti alla d.g.r <text:s/>n. X/4561 del 10 dicembre 2015f finalizzate a incrementare il numero di sedi di centri antiviolenza e di case rifugio o a adeguare i requisiti strutturali di quelle già esistenti - ALLEGATO A) Criteri generali per la presentazione dei progetti finalizzati a incrementare il numero di sedi di centri antiviolenza e case rifugio o adeguare i requisiti strutturali di quelle già esistenti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date" office:date-value="2020-02-11T00:00:00" table:style-name="ce5">
            <text:p>11-feb</text:p>
          </table:table-cell>
          <table:table-cell office:value-type="string" table:style-name="ce6">
            <text:p>SHA.EMI.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date" office:date-value="2020-02-11T00:00:00" table:style-name="ce5">
            <text:p>11-feb</text:p>
          </table:table-cell>
          <table:table-cell office:value-type="string" table:style-name="ce6">
            <text:p>PAN.CAR.</text:p>
          </table:table-cell>
          <table:table-cell office:value-type="float" office:value="720" table:style-name="ce7">
            <text:p>72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2-11T00:00:00" table:style-name="ce5">
            <text:p>11-feb</text:p>
          </table:table-cell>
          <table:table-cell office:value-type="string" table:style-name="ce6">
            <text:p>ING.MON.</text:p>
          </table:table-cell>
          <table:table-cell office:value-type="float" office:value="900" table:style-name="ce12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2-18T00:00:00" table:style-name="ce5">
            <text:p>18-feb</text:p>
          </table:table-cell>
          <table:table-cell office:value-type="string" table:style-name="ce6">
            <text:p>MOR.MAY.</text:p>
          </table:table-cell>
          <table:table-cell office:value-type="float" office:value="1080" table:style-name="ce12">
            <text:p>1.08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2-18T00:00:00" table:style-name="ce5">
            <text:p>18-feb</text:p>
          </table:table-cell>
          <table:table-cell office:value-type="string" table:style-name="ce6">
            <text:p>CRA.GIA.</text:p>
          </table:table-cell>
          <table:table-cell office:value-type="float" office:value="900" table:style-name="ce12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2-18T00:00:00" table:style-name="ce5">
            <text:p>18-feb</text:p>
          </table:table-cell>
          <table:table-cell office:value-type="string" table:style-name="ce6">
            <text:p>COL.ELE.</text:p>
          </table:table-cell>
          <table:table-cell office:value-type="float" office:value="792" table:style-name="ce12">
            <text:p>792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2-18T00:00:00" table:style-name="ce5">
            <text:p>18-feb</text:p>
          </table:table-cell>
          <table:table-cell office:value-type="string" table:style-name="ce6">
            <text:p>BON.SAB.</text:p>
          </table:table-cell>
          <table:table-cell office:value-type="float" office:value="855.34" table:style-name="ce12">
            <text:p>855,34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2-18T00:00:00" table:style-name="ce5">
            <text:p>18-feb</text:p>
          </table:table-cell>
          <table:table-cell office:value-type="string" table:style-name="ce6">
            <text:p>CIA.EMA.</text:p>
          </table:table-cell>
          <table:table-cell office:value-type="float" office:value="810" table:style-name="ce12">
            <text:p>81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2-18T00:00:00" table:style-name="ce5">
            <text:p>18-feb</text:p>
          </table:table-cell>
          <table:table-cell office:value-type="string" table:style-name="ce6">
            <text:p>MAR.AND.</text:p>
          </table:table-cell>
          <table:table-cell office:value-type="float" office:value="990" table:style-name="ce12">
            <text:p>99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2-18T00:00:00" table:style-name="ce5">
            <text:p>18-feb</text:p>
          </table:table-cell>
          <table:table-cell office:value-type="string" table:style-name="ce6">
            <text:p>GEN.MAR.</text:p>
          </table:table-cell>
          <table:table-cell office:value-type="float" office:value="190.5" table:style-name="ce12">
            <text:p>190,5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date" office:date-value="2020-02-20T00:00:00" table:style-name="ce5">
            <text:p>20-feb</text:p>
          </table:table-cell>
          <table:table-cell office:value-type="float" office:value="1416324" table:style-name="ce6">
            <text:p>1416324</text:p>
          </table:table-cell>
          <table:table-cell office:value-type="float" office:value="524.29999999999995" table:style-name="ce12">
            <text:p>524,30<text:s/></text:p>
          </table:table-cell>
          <table:table-cell office:value-type="string" table:style-name="ce8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 100 del 13.02.2019 e delibere ATS n. 878 del 23.12.2019</text:p>
          </table:table-cell>
          <table:table-cell office:value-type="string" table:style-name="ce8">
            <text:p>delibera ATS n. 100 del 13.02.2019 e delibere ATS n. 878 del 23.1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date" office:date-value="2020-02-20T00:00:00" table:style-name="ce5">
            <text:p>20-feb</text:p>
          </table:table-cell>
          <table:table-cell office:value-type="float" office:value="1699597" table:style-name="ce6">
            <text:p>1699597</text:p>
          </table:table-cell>
          <table:table-cell office:value-type="float" office:value="795.42" table:style-name="ce12">
            <text:p>795,42<text:s/></text:p>
          </table:table-cell>
          <table:table-cell office:value-type="string" table:style-name="ce8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 100 del 13.02.2019 e delibere ATS n. 878 del 23.12.2019</text:p>
          </table:table-cell>
          <table:table-cell office:value-type="string" table:style-name="ce8">
            <text:p>delibera ATS n. 100 del 13.02.2019 e delibere ATS n. 878 del 23.1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2-24T00:00:00" table:style-name="ce5">
            <text:p>24-feb</text:p>
          </table:table-cell>
          <table:table-cell office:value-type="string" table:style-name="ce6">
            <text:p>FAR.ELE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2-24T00:00:00" table:style-name="ce5">
            <text:p>24-feb</text:p>
          </table:table-cell>
          <table:table-cell office:value-type="string" table:style-name="ce6">
            <text:p>MAR.LUI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2-24T00:00:00" table:style-name="ce5">
            <text:p>24-feb</text:p>
          </table:table-cell>
          <table:table-cell office:value-type="string" table:style-name="ce6">
            <text:p>RAB.MOU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2-24T00:00:00" table:style-name="ce5">
            <text:p>24-feb</text:p>
          </table:table-cell>
          <table:table-cell office:value-type="string" table:style-name="ce6">
            <text:p>RAD.GIO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2-24T00:00:00" table:style-name="ce5">
            <text:p>24-feb</text:p>
          </table:table-cell>
          <table:table-cell office:value-type="string" table:style-name="ce6">
            <text:p>CAM.MAI.</text:p>
          </table:table-cell>
          <table:table-cell office:value-type="float" office:value="750" table:style-name="ce7">
            <text:p>750,00<text:s/>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99 del 13.02.2019</text:p>
          </table:table-cell>
          <table:table-cell office:value-type="string" table:style-name="ce8">
            <text:p>DGR. 859 del 26_11_18 - Approvazione dei nuovi requisiti della misura Bonus Famiglia per il periodo 01_01_2019 / 30_06_2019 (reddito di autonomia)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2-25T00:00:00" table:style-name="ce5">
            <text:p>25-feb</text:p>
          </table:table-cell>
          <table:table-cell office:value-type="string" table:style-name="ce6">
            <text:p>RUS.MAR.</text:p>
          </table:table-cell>
          <table:table-cell office:value-type="float" office:value="990" table:style-name="ce7">
            <text:p>99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2-25T00:00:00" table:style-name="ce5">
            <text:p>25-feb</text:p>
          </table:table-cell>
          <table:table-cell office:value-type="string" table:style-name="ce6">
            <text:p>MAR.FRA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2-25T00:00:00" table:style-name="ce5">
            <text:p>25-feb</text:p>
          </table:table-cell>
          <table:table-cell office:value-type="string" table:style-name="ce6">
            <text:p>RUS.ANT.</text:p>
          </table:table-cell>
          <table:table-cell office:value-type="float" office:value="810" table:style-name="ce7">
            <text:p>81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2-25T00:00:00" table:style-name="ce5">
            <text:p>25-feb</text:p>
          </table:table-cell>
          <table:table-cell office:value-type="string" table:style-name="ce6">
            <text:p>SCI.PAT.</text:p>
          </table:table-cell>
          <table:table-cell office:value-type="float" office:value="873" table:style-name="ce7">
            <text:p>873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2-25T00:00:00" table:style-name="ce5">
            <text:p>25-feb</text:p>
          </table:table-cell>
          <table:table-cell office:value-type="string" table:style-name="ce6">
            <text:p>ABE.SAN.</text:p>
          </table:table-cell>
          <table:table-cell office:value-type="float" office:value="630" table:style-name="ce7">
            <text:p>63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2-25T00:00:00" table:style-name="ce5">
            <text:p>25-feb</text:p>
          </table:table-cell>
          <table:table-cell office:value-type="string" table:style-name="ce6">
            <text:p>DIB.ROS.</text:p>
          </table:table-cell>
          <table:table-cell office:value-type="float" office:value="684" table:style-name="ce7">
            <text:p>684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date" office:date-value="2020-02-27T00:00:00" table:style-name="ce11">
            <text:p>27-feb</text:p>
          </table:table-cell>
          <table:table-cell office:value-type="float" office:value="1668097" table:style-name="ce6">
            <text:p>1668097</text:p>
          </table:table-cell>
          <table:table-cell office:value-type="float" office:value="1901.84" table:style-name="ce7">
            <text:p>1.901,84<text:s/></text:p>
          </table:table-cell>
          <table:table-cell office:value-type="string" table:style-name="ce13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14">
            <text:p>DIPARTIMENTO P.I.P.S.S.</text:p>
          </table:table-cell>
          <table:table-cell office:value-type="string" table:style-name="ce15">
            <text:p>DOTT. FABIO MUSCIONICO</text:p>
          </table:table-cell>
          <table:table-cell office:value-type="string" table:style-name="ce16">
            <text:p>delibera ATS n. 100 del 13.02.2019 e delibere ATS n. 878 del 23.12.2019</text:p>
          </table:table-cell>
          <table:table-cell office:value-type="string" table:style-name="ce15">
            <text:p>delibera ATS n. 100 del 13.02.2019 e delibere ATS n. 878 del 23.12.2019</text:p>
          </table:table-cell>
          <table:table-cell office:value-type="string" table:style-name="ce17">
            <text:p>non pertinente per la tipologia di vantaggio economico corrisposto</text:p>
          </table:table-cell>
          <table:table-cell office:value-type="string" table:style-name="ce17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date" office:date-value="2020-02-27T00:00:00" table:style-name="ce11">
            <text:p>27-feb</text:p>
          </table:table-cell>
          <table:table-cell office:value-type="float" office:value="1702226" table:style-name="ce6">
            <text:p>1702226</text:p>
          </table:table-cell>
          <table:table-cell office:value-type="float" office:value="289.91000000000003" table:style-name="ce7">
            <text:p>289,91<text:s/></text:p>
          </table:table-cell>
          <table:table-cell office:value-type="string" table:style-name="ce13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14">
            <text:p>DIPARTIMENTO P.I.P.S.S.</text:p>
          </table:table-cell>
          <table:table-cell office:value-type="string" table:style-name="ce15">
            <text:p>DOTT. FABIO MUSCIONICO</text:p>
          </table:table-cell>
          <table:table-cell office:value-type="string" table:style-name="ce16">
            <text:p>delibera ATS n. 100 del 13.02.2019 e delibere ATS n. 878 del 23.12.2019</text:p>
          </table:table-cell>
          <table:table-cell office:value-type="string" table:style-name="ce15">
            <text:p>delibera ATS n. 100 del 13.02.2019 e delibere ATS n. 878 del 23.12.2019</text:p>
          </table:table-cell>
          <table:table-cell office:value-type="string" table:style-name="ce17">
            <text:p>non pertinente per la tipologia di vantaggio economico corrisposto</text:p>
          </table:table-cell>
          <table:table-cell office:value-type="string" table:style-name="ce17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date" office:date-value="2020-02-27T00:00:00" table:style-name="ce11">
            <text:p>27-feb</text:p>
          </table:table-cell>
          <table:table-cell office:value-type="float" office:value="1753794" table:style-name="ce6">
            <text:p>1753794</text:p>
          </table:table-cell>
          <table:table-cell office:value-type="float" office:value="2000" table:style-name="ce7">
            <text:p>2.000,00<text:s/></text:p>
          </table:table-cell>
          <table:table-cell office:value-type="string" table:style-name="ce13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14">
            <text:p>DIPARTIMENTO P.I.P.S.S.</text:p>
          </table:table-cell>
          <table:table-cell office:value-type="string" table:style-name="ce15">
            <text:p>DOTT. FABIO MUSCIONICO</text:p>
          </table:table-cell>
          <table:table-cell office:value-type="string" table:style-name="ce16">
            <text:p>delibera ATS n. 100 del 13.02.2019 e delibere ATS n. 878 del 23.12.2019</text:p>
          </table:table-cell>
          <table:table-cell office:value-type="string" table:style-name="ce15">
            <text:p>delibera ATS n. 100 del 13.02.2019 e delibere ATS n. 878 del 23.12.2019</text:p>
          </table:table-cell>
          <table:table-cell office:value-type="string" table:style-name="ce17">
            <text:p>non pertinente per la tipologia di vantaggio economico corrisposto</text:p>
          </table:table-cell>
          <table:table-cell office:value-type="string" table:style-name="ce17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2-28T00:00:00" table:style-name="ce5">
            <text:p>28-feb</text:p>
          </table:table-cell>
          <table:table-cell office:value-type="string" table:style-name="ce6">
            <text:p>CEP.SAB.</text:p>
          </table:table-cell>
          <table:table-cell office:value-type="float" office:value="810" table:style-name="ce7">
            <text:p>81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2-28T00:00:00" table:style-name="ce5">
            <text:p>28-feb</text:p>
          </table:table-cell>
          <table:table-cell office:value-type="string" table:style-name="ce6">
            <text:p>ELI.PIE.</text:p>
          </table:table-cell>
          <table:table-cell office:value-type="float" office:value="630" table:style-name="ce7">
            <text:p>63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2-28T00:00:00" table:style-name="ce5">
            <text:p>28-feb</text:p>
          </table:table-cell>
          <table:table-cell office:value-type="string" table:style-name="ce6">
            <text:p>ESC.YAM.</text:p>
          </table:table-cell>
          <table:table-cell office:value-type="float" office:value="1080" table:style-name="ce7">
            <text:p>1.08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2-28T00:00:00" table:style-name="ce5">
            <text:p>28-feb</text:p>
          </table:table-cell>
          <table:table-cell office:value-type="string" table:style-name="ce6">
            <text:p>MAS.VER.</text:p>
          </table:table-cell>
          <table:table-cell office:value-type="float" office:value="1080" table:style-name="ce7">
            <text:p>1.08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2-28T00:00:00" table:style-name="ce5">
            <text:p>28-feb</text:p>
          </table:table-cell>
          <table:table-cell office:value-type="string" table:style-name="ce6">
            <text:p>LIG.CAR.</text:p>
          </table:table-cell>
          <table:table-cell office:value-type="float" office:value="810" table:style-name="ce7">
            <text:p>81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date" office:date-value="2020-03-02T00:00:00" table:style-name="ce5">
            <text:p>02-mar</text:p>
          </table:table-cell>
          <table:table-cell office:value-type="float" office:value="1376089" table:style-name="ce6">
            <text:p>1376089</text:p>
          </table:table-cell>
          <table:table-cell office:value-type="float" office:value="600" table:style-name="ce7">
            <text:p>600,00<text:s/></text:p>
          </table:table-cell>
          <table:table-cell office:value-type="string" table:style-name="ce8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 100 del 13.02.2019 e delibere ATS n. 878 del 23.12.2019</text:p>
          </table:table-cell>
          <table:table-cell office:value-type="string" table:style-name="ce8">
            <text:p>delibera ATS n. 100 del 13.02.2019 e delibere ATS n. 878 del 23.1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date" office:date-value="2020-03-02T00:00:00" table:style-name="ce5">
            <text:p>02-mar</text:p>
          </table:table-cell>
          <table:table-cell office:value-type="float" office:value="1760120" table:style-name="ce6">
            <text:p>1760120</text:p>
          </table:table-cell>
          <table:table-cell office:value-type="float" office:value="600" table:style-name="ce7">
            <text:p>600,00<text:s/></text:p>
          </table:table-cell>
          <table:table-cell office:value-type="string" table:style-name="ce8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 100 del 13.02.2019 e delibere ATS n. 878 del 23.12.2019</text:p>
          </table:table-cell>
          <table:table-cell office:value-type="string" table:style-name="ce8">
            <text:p>delibera ATS n. 100 del 13.02.2019 e delibere ATS n. 878 del 23.1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date" office:date-value="2020-03-02T00:00:00" table:style-name="ce5">
            <text:p>02-mar</text:p>
          </table:table-cell>
          <table:table-cell office:value-type="string" table:style-name="ce6">
            <text:p>SPAZIO GIOVANI<text:s/></text:p>
          </table:table-cell>
          <table:table-cell office:value-type="float" office:value="7064.07" table:style-name="ce20">
            <text:p>7.064,07<text:s/></text:p>
          </table:table-cell>
          <table:table-cell office:value-type="string" table:style-name="ce13">
            <text:p>DGR X/7486 del 04/12/2017 Leva Civica volontaria regionale: realizzazione di progetti di cittadinanza attiva quale investimento della comunità sulle giovani generazioni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Roberto Rossi<text:s/></text:p>
          </table:table-cell>
          <table:table-cell office:value-type="string" table:style-name="ce19">
            <text:p>Delibera ATS n. 118 del 28.02.2017 e Delibera ATS n. 397 del 17.07.2017</text:p>
          </table:table-cell>
          <table:table-cell office:value-type="string" table:style-name="ce19">
            <text:p>DGR 667 del 22/10/2018 Decreto n. 13752 del 27.09.2018 "Leva Civica volontaria regionale ai sensi del</text:p>
            <text:p>Decreto n. 5442 del 17.04.2018 e s.m.L: approvazione linee guida per la gestione e</text:p>
            <text:p>rendicontazione dei progetti, relazione privacy by design e compensazione delle</text:p>
            <text:p>risorse fra ATS". Provvedimenti conseguenti.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date" office:date-value="2020-03-02T00:00:00" table:style-name="ce5">
            <text:p>02-mar</text:p>
          </table:table-cell>
          <table:table-cell office:value-type="string" table:style-name="ce6">
            <text:p>MONSERENO HORSES</text:p>
          </table:table-cell>
          <table:table-cell office:value-type="float" office:value="2175.65" table:style-name="ce20">
            <text:p>2.175,65<text:s/></text:p>
          </table:table-cell>
          <table:table-cell office:value-type="string" table:style-name="ce13">
            <text:p>DGR X/7486 del 04/12/2017 Leva Civica volontaria regionale: realizzazione di progetti di cittadinanza attiva quale investimento della comunità sulle giovani generazioni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Roberto Rossi<text:s/></text:p>
          </table:table-cell>
          <table:table-cell office:value-type="string" table:style-name="ce19">
            <text:p>Delibera ATS n. 118 del 28.02.2017 e Delibera ATS n. 397 del 17.07.2017</text:p>
          </table:table-cell>
          <table:table-cell office:value-type="string" table:style-name="ce19">
            <text:p>DGR 667 del 22/10/2018 Decreto n. 13752 del 27.09.2018 "Leva Civica volontaria regionale ai sensi del</text:p>
            <text:p>Decreto n. 5442 del 17.04.2018 e s.m.L: approvazione linee guida per la gestione e</text:p>
            <text:p>rendicontazione dei progetti, relazione privacy by design e compensazione delle</text:p>
            <text:p>risorse fra ATS". Provvedimenti conseguenti.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04T00:00:00" table:style-name="ce5">
            <text:p>04-mar</text:p>
          </table:table-cell>
          <table:table-cell office:value-type="string" table:style-name="ce6">
            <text:p>MOH.AHM.</text:p>
          </table:table-cell>
          <table:table-cell office:value-type="float" office:value="1820.03" table:style-name="ce7">
            <text:p>1.820,03<text:s/></text:p>
          </table:table-cell>
          <table:table-cell office:value-type="string" table:style-name="ce8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139 - ricorso</text:p>
          </table:table-cell>
          <table:table-cell office:value-type="string" table:style-name="ce8">
            <text:p>delibera ATS n.139 - ricorso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09T00:00:00" table:style-name="ce5">
            <text:p>09-mar</text:p>
          </table:table-cell>
          <table:table-cell office:value-type="string" table:style-name="ce6">
            <text:p>Consorzio Desio Brianza</text:p>
          </table:table-cell>
          <table:table-cell office:value-type="float" office:value="13219.29" table:style-name="ce7">
            <text:p>13.219,29<text:s/></text:p>
          </table:table-cell>
          <table:table-cell office:value-type="string" table:style-name="ce8">
            <text:p>Deliberazione 8788 del 18/06/2019indicazioni per la redazione <text:s/>di progetti di informazione/formazione nidi e micronidi in attuazione alla L.R. 18/18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842 del 09/12/2019</text:p>
          </table:table-cell>
          <table:table-cell office:value-type="string" table:style-name="ce8">
            <text:p>Delibera ATS n.842 del 09/12/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11T00:00:00" table:style-name="ce5">
            <text:p>11-mar</text:p>
          </table:table-cell>
          <table:table-cell office:value-type="string" table:style-name="ce6">
            <text:p>MON.DAN.</text:p>
          </table:table-cell>
          <table:table-cell office:value-type="float" office:value="600" table:style-name="ce7">
            <text:p>6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11T00:00:00" table:style-name="ce5">
            <text:p>11-mar</text:p>
          </table:table-cell>
          <table:table-cell office:value-type="string" table:style-name="ce6">
            <text:p>ABI.RKI.</text:p>
          </table:table-cell>
          <table:table-cell office:value-type="float" office:value="810" table:style-name="ce7">
            <text:p>81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11T00:00:00" table:style-name="ce5">
            <text:p>11-mar</text:p>
          </table:table-cell>
          <table:table-cell office:value-type="string" table:style-name="ce6">
            <text:p>VIR.KAT.</text:p>
          </table:table-cell>
          <table:table-cell office:value-type="float" office:value="648" table:style-name="ce7">
            <text:p>648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11T00:00:00" table:style-name="ce5">
            <text:p>11-mar</text:p>
          </table:table-cell>
          <table:table-cell office:value-type="string" table:style-name="ce6">
            <text:p>DES.ALE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11T00:00:00" table:style-name="ce5">
            <text:p>11-mar</text:p>
          </table:table-cell>
          <table:table-cell office:value-type="string" table:style-name="ce6">
            <text:p>PET.ANG.</text:p>
          </table:table-cell>
          <table:table-cell office:value-type="float" office:value="918" table:style-name="ce7">
            <text:p>918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11T00:00:00" table:style-name="ce5">
            <text:p>11-mar</text:p>
          </table:table-cell>
          <table:table-cell office:value-type="string" table:style-name="ce6">
            <text:p>FER.BEL.</text:p>
          </table:table-cell>
          <table:table-cell office:value-type="float" office:value="1080" table:style-name="ce7">
            <text:p>1.08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date" office:date-value="2020-03-16T00:00:00" table:style-name="ce5">
            <text:p>16-mar</text:p>
          </table:table-cell>
          <table:table-cell office:value-type="float" office:value="1169047" table:style-name="ce10">
            <text:p>1169047</text:p>
          </table:table-cell>
          <table:table-cell office:value-type="float" office:value="400" table:style-name="ce7">
            <text:p>400,00<text:s/></text:p>
          </table:table-cell>
          <table:table-cell office:value-type="string" table:style-name="ce8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 100 del 13.02.2019 e delibere ATS n. 878 del 23.12.2019</text:p>
          </table:table-cell>
          <table:table-cell office:value-type="string" table:style-name="ce8">
            <text:p>delibera ATS n. 100 del 13.02.2019 e delibere ATS n. 878 del 23.1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date" office:date-value="2020-03-16T00:00:00" table:style-name="ce5">
            <text:p>16-mar</text:p>
          </table:table-cell>
          <table:table-cell office:value-type="float" office:value="1654058" table:style-name="ce10">
            <text:p>1654058</text:p>
          </table:table-cell>
          <table:table-cell office:value-type="float" office:value="257.83999999999997" table:style-name="ce7">
            <text:p>257,84<text:s/></text:p>
          </table:table-cell>
          <table:table-cell office:value-type="string" table:style-name="ce8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8">
            <text:p>DIPARTIMENTO P.I.P.S.S.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 100 del 13.02.2019 e delibere ATS n. 878 del 23.12.2019</text:p>
          </table:table-cell>
          <table:table-cell office:value-type="string" table:style-name="ce8">
            <text:p>delibera ATS n. 100 del 13.02.2019 e delibere ATS n. 878 del 23.1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date" office:date-value="2020-03-17T00:00:00" table:style-name="ce5">
            <text:p>17-mar</text:p>
          </table:table-cell>
          <table:table-cell office:value-type="string" table:style-name="ce6">
            <text:p>DAKOTA</text:p>
          </table:table-cell>
          <table:table-cell office:value-type="float" office:value="2522.69" table:style-name="ce20">
            <text:p>2.522,69<text:s/></text:p>
          </table:table-cell>
          <table:table-cell office:value-type="string" table:style-name="ce13">
            <text:p>DGR X/7486 del 04/12/2017 Leva Civica volontaria regionale: realizzazione di progetti di cittadinanza attiva quale investimento della comunità sulle giovani generazioni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Roberto Rossi<text:s/></text:p>
          </table:table-cell>
          <table:table-cell office:value-type="string" table:style-name="ce19">
            <text:p>Delibera ATS n. 118 del 28.02.2017 e Delibera ATS n. 397 del 17.07.2017</text:p>
          </table:table-cell>
          <table:table-cell office:value-type="string" table:style-name="ce19">
            <text:p>DGR 667 del 22/10/2018 Decreto n. 13752 del 27.09.2018 "Leva Civica volontaria regionale ai sensi del</text:p>
            <text:p>Decreto n. 5442 del 17.04.2018 e s.m.L: approvazione linee guida per la gestione e</text:p>
            <text:p>rendicontazione dei progetti, relazione privacy by design e compensazione delle</text:p>
            <text:p>risorse fra ATS". Provvedimenti conseguenti.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date" office:date-value="2020-03-17T00:00:00" table:style-name="ce5">
            <text:p>17-mar</text:p>
          </table:table-cell>
          <table:table-cell office:value-type="string" table:style-name="ce6">
            <text:p>MOSAICO</text:p>
          </table:table-cell>
          <table:table-cell office:value-type="float" office:value="3688.05" table:style-name="ce20">
            <text:p>3.688,05<text:s/></text:p>
          </table:table-cell>
          <table:table-cell office:value-type="string" table:style-name="ce13">
            <text:p>DGR X/7486 del 04/12/2017 Leva Civica volontaria regionale: realizzazione di progetti di cittadinanza attiva quale investimento della comunità sulle giovani generazioni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Roberto Rossi<text:s/></text:p>
          </table:table-cell>
          <table:table-cell office:value-type="string" table:style-name="ce19">
            <text:p>Delibera ATS n. 118 del 28.02.2017 e Delibera ATS n. 397 del 17.07.2017</text:p>
          </table:table-cell>
          <table:table-cell office:value-type="string" table:style-name="ce19">
            <text:p>DGR 667 del 22/10/2018 Decreto n. 13752 del 27.09.2018 "Leva Civica volontaria regionale ai sensi del</text:p>
            <text:p>Decreto n. 5442 del 17.04.2018 e s.m.L: approvazione linee guida per la gestione e</text:p>
            <text:p>rendicontazione dei progetti, relazione privacy by design e compensazione delle</text:p>
            <text:p>risorse fra ATS". Provvedimenti conseguenti.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19T00:00:00" table:style-name="ce5">
            <text:p>19-mar</text:p>
          </table:table-cell>
          <table:table-cell office:value-type="string" table:style-name="ce6">
            <text:p>OMO.EHO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19T00:00:00" table:style-name="ce5">
            <text:p>19-mar</text:p>
          </table:table-cell>
          <table:table-cell office:value-type="string" table:style-name="ce6">
            <text:p>CAM.MAR.</text:p>
          </table:table-cell>
          <table:table-cell office:value-type="float" office:value="1080" table:style-name="ce7">
            <text:p>1.08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19T00:00:00" table:style-name="ce5">
            <text:p>19-mar</text:p>
          </table:table-cell>
          <table:table-cell office:value-type="string" table:style-name="ce6">
            <text:p>CAS.ROB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19T00:00:00" table:style-name="ce5">
            <text:p>19-mar</text:p>
          </table:table-cell>
          <table:table-cell office:value-type="string" table:style-name="ce6">
            <text:p>ZAM.ANN.</text:p>
          </table:table-cell>
          <table:table-cell office:value-type="float" office:value="667.5" table:style-name="ce7">
            <text:p>667,5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19T00:00:00" table:style-name="ce5">
            <text:p>19-mar</text:p>
          </table:table-cell>
          <table:table-cell office:value-type="string" table:style-name="ce6">
            <text:p>RUS.AND.</text:p>
          </table:table-cell>
          <table:table-cell office:value-type="float" office:value="840" table:style-name="ce7">
            <text:p>84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19T00:00:00" table:style-name="ce5">
            <text:p>19-mar</text:p>
          </table:table-cell>
          <table:table-cell office:value-type="string" table:style-name="ce6">
            <text:p>LOF.CAR.</text:p>
          </table:table-cell>
          <table:table-cell office:value-type="float" office:value="120" table:style-name="ce7">
            <text:p>12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VAL.ALB.</text:p>
          </table:table-cell>
          <table:table-cell office:value-type="float" office:value="683.34" table:style-name="ce7">
            <text:p>683,34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BON.SON.</text:p>
          </table:table-cell>
          <table:table-cell office:value-type="float" office:value="332.8" table:style-name="ce7">
            <text:p>332,8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TER.AND.</text:p>
          </table:table-cell>
          <table:table-cell office:value-type="float" office:value="522.70400000000006" table:style-name="ce7">
            <text:p>522,7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TER.AND.</text:p>
          </table:table-cell>
          <table:table-cell office:value-type="float" office:value="301.60000000000002" table:style-name="ce7">
            <text:p>301,6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BON.MAU.</text:p>
          </table:table-cell>
          <table:table-cell office:value-type="float" office:value="893" table:style-name="ce7">
            <text:p>893,0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GAM.SAV.</text:p>
          </table:table-cell>
          <table:table-cell office:value-type="float" office:value="284.95999999999998" table:style-name="ce7">
            <text:p>284,96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SAN.LIS.</text:p>
          </table:table-cell>
          <table:table-cell office:value-type="float" office:value="856.33600000000001" table:style-name="ce7">
            <text:p>856,34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SAN.LIS.</text:p>
          </table:table-cell>
          <table:table-cell office:value-type="float" office:value="159.92000000000002" table:style-name="ce7">
            <text:p>159,92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CAS.MAR.</text:p>
          </table:table-cell>
          <table:table-cell office:value-type="float" office:value="334.88" table:style-name="ce7">
            <text:p>334,88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MOR.FAB.</text:p>
          </table:table-cell>
          <table:table-cell office:value-type="float" office:value="340.98" table:style-name="ce7">
            <text:p>340,98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MOR.FAB.</text:p>
          </table:table-cell>
          <table:table-cell office:value-type="float" office:value="170" table:style-name="ce7">
            <text:p>170,0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DAR.ANG.</text:p>
          </table:table-cell>
          <table:table-cell office:value-type="float" office:value="338" table:style-name="ce7">
            <text:p>338,0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RIV.FAB.</text:p>
          </table:table-cell>
          <table:table-cell office:value-type="float" office:value="366.55800000000005" table:style-name="ce7">
            <text:p>366,56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POL.FRA.</text:p>
          </table:table-cell>
          <table:table-cell office:value-type="float" office:value="300" table:style-name="ce7">
            <text:p>300,0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POL.FRA.</text:p>
          </table:table-cell>
          <table:table-cell office:value-type="float" office:value="340" table:style-name="ce7">
            <text:p>340,0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COR.IME.</text:p>
          </table:table-cell>
          <table:table-cell office:value-type="float" office:value="769.6" table:style-name="ce7">
            <text:p>769,6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BOL.LOR</text:p>
          </table:table-cell>
          <table:table-cell office:value-type="float" office:value="480" table:style-name="ce7">
            <text:p>480,0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CAZ.PAM.</text:p>
          </table:table-cell>
          <table:table-cell office:value-type="float" office:value="694.72" table:style-name="ce7">
            <text:p>694,72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MON.ART.</text:p>
          </table:table-cell>
          <table:table-cell office:value-type="float" office:value="340.91" table:style-name="ce7">
            <text:p>340,91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MON.ART.</text:p>
          </table:table-cell>
          <table:table-cell office:value-type="float" office:value="266.24" table:style-name="ce7">
            <text:p>266,24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BLA.VAL.</text:p>
          </table:table-cell>
          <table:table-cell office:value-type="float" office:value="255.74" table:style-name="ce7">
            <text:p>255,74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BLA.VAL.</text:p>
          </table:table-cell>
          <table:table-cell office:value-type="float" office:value="339.04" table:style-name="ce7">
            <text:p>339,04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FAB.LUI.</text:p>
          </table:table-cell>
          <table:table-cell office:value-type="float" office:value="492.96" table:style-name="ce7">
            <text:p>492,96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DES.CON.</text:p>
          </table:table-cell>
          <table:table-cell office:value-type="float" office:value="239.2" table:style-name="ce7">
            <text:p>239,2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SUG.AUR.</text:p>
          </table:table-cell>
          <table:table-cell office:value-type="float" office:value="530" table:style-name="ce7">
            <text:p>530,0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GRA.CES.<text:s/></text:p>
          </table:table-cell>
          <table:table-cell office:value-type="float" office:value="270" table:style-name="ce7">
            <text:p>270,0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DEB.DAV.</text:p>
          </table:table-cell>
          <table:table-cell office:value-type="float" office:value="1026.56" table:style-name="ce7">
            <text:p>1.026,56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GRE.GIO.</text:p>
          </table:table-cell>
          <table:table-cell office:value-type="float" office:value="140" table:style-name="ce7">
            <text:p>140,0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GRE.GIO.</text:p>
          </table:table-cell>
          <table:table-cell office:value-type="float" office:value="365.04" table:style-name="ce7">
            <text:p>365,04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CAS.RIC.</text:p>
          </table:table-cell>
          <table:table-cell office:value-type="float" office:value="280" table:style-name="ce7">
            <text:p>280,0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BRU.SOF.</text:p>
          </table:table-cell>
          <table:table-cell office:value-type="float" office:value="596.96" table:style-name="ce7">
            <text:p>596,96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TIR.MAR.</text:p>
          </table:table-cell>
          <table:table-cell office:value-type="float" office:value="628" table:style-name="ce7">
            <text:p>628,0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TOR.TAR.</text:p>
          </table:table-cell>
          <table:table-cell office:value-type="float" office:value="340.08" table:style-name="ce7">
            <text:p>340,08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BRA.FAB.</text:p>
          </table:table-cell>
          <table:table-cell office:value-type="float" office:value="200" table:style-name="ce7">
            <text:p>200,0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AMA.JUL.</text:p>
          </table:table-cell>
          <table:table-cell office:value-type="float" office:value="858.62" table:style-name="ce7">
            <text:p>858,62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CAI.ADA.</text:p>
          </table:table-cell>
          <table:table-cell office:value-type="float" office:value="290.16000000000003" table:style-name="ce7">
            <text:p>290,16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FAC.MAU.</text:p>
          </table:table-cell>
          <table:table-cell office:value-type="float" office:value="170.56" table:style-name="ce7">
            <text:p>170,56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FER.CHR.</text:p>
          </table:table-cell>
          <table:table-cell office:value-type="float" office:value="284.95999999999998" table:style-name="ce7">
            <text:p>284,96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AND.CES.</text:p>
          </table:table-cell>
          <table:table-cell office:value-type="float" office:value="1066.94" table:style-name="ce7">
            <text:p>1.066,94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ASS.LUC.</text:p>
          </table:table-cell>
          <table:table-cell office:value-type="float" office:value="416" table:style-name="ce7">
            <text:p>416,0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PIA.DAV.</text:p>
          </table:table-cell>
          <table:table-cell office:value-type="float" office:value="586.88" table:style-name="ce7">
            <text:p>586,88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NAV.CLA.</text:p>
          </table:table-cell>
          <table:table-cell office:value-type="float" office:value="485.68" table:style-name="ce7">
            <text:p>485,68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ROM.MAU.</text:p>
          </table:table-cell>
          <table:table-cell office:value-type="float" office:value="387.92" table:style-name="ce7">
            <text:p>387,92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MAZ.GIO.</text:p>
          </table:table-cell>
          <table:table-cell office:value-type="float" office:value="256" table:style-name="ce7">
            <text:p>256,0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ZAC.DON.</text:p>
          </table:table-cell>
          <table:table-cell office:value-type="float" office:value="180.96" table:style-name="ce7">
            <text:p>180,96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CAL.FLA.</text:p>
          </table:table-cell>
          <table:table-cell office:value-type="float" office:value="345.28" table:style-name="ce7">
            <text:p>345,28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POZ.FRA.</text:p>
          </table:table-cell>
          <table:table-cell office:value-type="float" office:value="240" table:style-name="ce7">
            <text:p>240,0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POZ.FRA.</text:p>
          </table:table-cell>
          <table:table-cell office:value-type="float" office:value="550.78" table:style-name="ce7">
            <text:p>550,78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LAN.GIU.</text:p>
          </table:table-cell>
          <table:table-cell office:value-type="float" office:value="326.56" table:style-name="ce7">
            <text:p>326,56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GAT.MIR.</text:p>
          </table:table-cell>
          <table:table-cell office:value-type="float" office:value="180.96" table:style-name="ce7">
            <text:p>180,96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CAS.SIM.<text:s/></text:p>
          </table:table-cell>
          <table:table-cell office:value-type="float" office:value="460" table:style-name="ce7">
            <text:p>460,0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PAN.FOR.</text:p>
          </table:table-cell>
          <table:table-cell office:value-type="float" office:value="544.54" table:style-name="ce7">
            <text:p>544,54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MOD.GIO.</text:p>
          </table:table-cell>
          <table:table-cell office:value-type="float" office:value="239.2" table:style-name="ce7">
            <text:p>239,2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BER.ANN.</text:p>
          </table:table-cell>
          <table:table-cell office:value-type="float" office:value="540.17999999999995" table:style-name="ce7">
            <text:p>540,18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SIR.MAR.</text:p>
          </table:table-cell>
          <table:table-cell office:value-type="float" office:value="509.6" table:style-name="ce7">
            <text:p>509,6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MUR.MAT.</text:p>
          </table:table-cell>
          <table:table-cell office:value-type="float" office:value="853" table:style-name="ce7">
            <text:p>853,0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MUR.MAT.</text:p>
          </table:table-cell>
          <table:table-cell office:value-type="float" office:value="35.36" table:style-name="ce7">
            <text:p>35,36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GRE.PIE.</text:p>
          </table:table-cell>
          <table:table-cell office:value-type="float" office:value="524.16" table:style-name="ce7">
            <text:p>524,16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PAT.FRA.</text:p>
          </table:table-cell>
          <table:table-cell office:value-type="float" office:value="366" table:style-name="ce7">
            <text:p>366,0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BEN.AMO.</text:p>
          </table:table-cell>
          <table:table-cell office:value-type="float" office:value="447.2" table:style-name="ce7">
            <text:p>447,2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PAD.LUC.</text:p>
          </table:table-cell>
          <table:table-cell office:value-type="float" office:value="281.83999999999997" table:style-name="ce7">
            <text:p>281,84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CLE.ANT.</text:p>
          </table:table-cell>
          <table:table-cell office:value-type="float" office:value="291.2" table:style-name="ce7">
            <text:p>291,2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ERB.CAR.</text:p>
          </table:table-cell>
          <table:table-cell office:value-type="float" office:value="139.15" table:style-name="ce7">
            <text:p>139,15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SAL.ELI.</text:p>
          </table:table-cell>
          <table:table-cell office:value-type="float" office:value="504.6" table:style-name="ce7">
            <text:p>504,6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LAM.RAN.</text:p>
          </table:table-cell>
          <table:table-cell office:value-type="float" office:value="623.94000000000005" table:style-name="ce7">
            <text:p>623,94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FEL.ROS.</text:p>
          </table:table-cell>
          <table:table-cell office:value-type="float" office:value="160" table:style-name="ce7">
            <text:p>160,0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PIR.FRA.</text:p>
          </table:table-cell>
          <table:table-cell office:value-type="float" office:value="312" table:style-name="ce7">
            <text:p>312,0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MAG.FRA.</text:p>
          </table:table-cell>
          <table:table-cell office:value-type="float" office:value="534.55999999999995" table:style-name="ce7">
            <text:p>534,56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TUM.SAL.</text:p>
          </table:table-cell>
          <table:table-cell office:value-type="float" office:value="729.76" table:style-name="ce7">
            <text:p>729,76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MAU.GIO.</text:p>
          </table:table-cell>
          <table:table-cell office:value-type="float" office:value="652.08000000000004" table:style-name="ce7">
            <text:p>652,08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CHE.SIL.</text:p>
          </table:table-cell>
          <table:table-cell office:value-type="float" office:value="582.4" table:style-name="ce7">
            <text:p>582,4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MIL.ADR.</text:p>
          </table:table-cell>
          <table:table-cell office:value-type="float" office:value="582.4" table:style-name="ce7">
            <text:p>582,4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BES.CLA.</text:p>
          </table:table-cell>
          <table:table-cell office:value-type="float" office:value="1040" table:style-name="ce7">
            <text:p>1.040,0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SON.SIM.</text:p>
          </table:table-cell>
          <table:table-cell office:value-type="float" office:value="686.86" table:style-name="ce7">
            <text:p>686,86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BAG.LUC.</text:p>
          </table:table-cell>
          <table:table-cell office:value-type="float" office:value="230.16" table:style-name="ce7">
            <text:p>230,16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BAG.LUC.</text:p>
          </table:table-cell>
          <table:table-cell office:value-type="float" office:value="284.95999999999998" table:style-name="ce7">
            <text:p>284,96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MON.CIR.</text:p>
          </table:table-cell>
          <table:table-cell office:value-type="float" office:value="515.84" table:style-name="ce7">
            <text:p>515,84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REC.MAR.</text:p>
          </table:table-cell>
          <table:table-cell office:value-type="float" office:value="166.4" table:style-name="ce7">
            <text:p>166,40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3-23T00:00:00" table:style-name="ce5">
            <text:p>23-mar</text:p>
          </table:table-cell>
          <table:table-cell office:value-type="string" table:style-name="ce6">
            <text:p>TEN.LEO.</text:p>
          </table:table-cell>
          <table:table-cell office:value-type="float" office:value="326.56" table:style-name="ce7">
            <text:p>326,56<text:s/></text:p>
          </table:table-cell>
          <table:table-cell office:value-type="string" table:style-name="ce8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FABIO MUSCIONICO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8">
            <text:p>Delibera ATS n.188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4-09T00:00:00" table:style-name="ce5">
            <text:p>09-apr</text:p>
          </table:table-cell>
          <table:table-cell office:value-type="string" table:style-name="ce6">
            <text:p>PIR.ENR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4-09T00:00:00" table:style-name="ce5">
            <text:p>09-apr</text:p>
          </table:table-cell>
          <table:table-cell office:value-type="string" table:style-name="ce6">
            <text:p>PAL.FEL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4-09T00:00:00" table:style-name="ce5">
            <text:p>09-apr</text:p>
          </table:table-cell>
          <table:table-cell office:value-type="string" table:style-name="ce6">
            <text:p>CHI.AIC.</text:p>
          </table:table-cell>
          <table:table-cell office:value-type="float" office:value="810" table:style-name="ce7">
            <text:p>81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4-09T00:00:00" table:style-name="ce5">
            <text:p>09-apr</text:p>
          </table:table-cell>
          <table:table-cell office:value-type="string" table:style-name="ce6">
            <text:p>COM.SIM.</text:p>
          </table:table-cell>
          <table:table-cell office:value-type="float" office:value="1044" table:style-name="ce7">
            <text:p>1.044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4-09T00:00:00" table:style-name="ce5">
            <text:p>09-apr</text:p>
          </table:table-cell>
          <table:table-cell office:value-type="string" table:style-name="ce6">
            <text:p>MAR.PAM.</text:p>
          </table:table-cell>
          <table:table-cell office:value-type="float" office:value="936" table:style-name="ce7">
            <text:p>936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4-09T00:00:00" table:style-name="ce5">
            <text:p>09-apr</text:p>
          </table:table-cell>
          <table:table-cell office:value-type="string" table:style-name="ce6">
            <text:p>SIG.ILA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4-09T00:00:00" table:style-name="ce5">
            <text:p>09-apr</text:p>
          </table:table-cell>
          <table:table-cell office:value-type="string" table:style-name="ce6">
            <text:p>COR.EGI.</text:p>
          </table:table-cell>
          <table:table-cell office:value-type="float" office:value="360" table:style-name="ce7">
            <text:p>36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4-09T00:00:00" table:style-name="ce5">
            <text:p>09-apr</text:p>
          </table:table-cell>
          <table:table-cell office:value-type="string" table:style-name="ce6">
            <text:p>PAR.FED.</text:p>
          </table:table-cell>
          <table:table-cell office:value-type="float" office:value="1000" table:style-name="ce7">
            <text:p>1.000,00<text:s/></text:p>
          </table:table-cell>
          <table:table-cell office:value-type="string" table:style-name="ce8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8">
            <text:p>Delibera ATS n. 62 del 28.01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date" office:date-value="2020-04-17T00:00:00" table:style-name="ce5">
            <text:p>17-apr</text:p>
          </table:table-cell>
          <table:table-cell office:value-type="string" table:style-name="ce6">
            <text:p>ANCI Lombardia</text:p>
          </table:table-cell>
          <table:table-cell office:value-type="float" office:value="12314.82" table:style-name="ce21">
            <text:p>12.314,82<text:s/></text:p>
          </table:table-cell>
          <table:table-cell office:value-type="string" table:style-name="ce13">
            <text:p>DGR X/7486 del 04/12/2017 Leva Civica volontaria regionale: realizzazione di progetti di cittadinanza attiva quale investimento della comunità sulle giovani generazioni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 Roberto Rossi<text:s/></text:p>
          </table:table-cell>
          <table:table-cell office:value-type="string" table:style-name="ce19">
            <text:p>Delibera ATS n. 118 del 28.02.2017 e Delibera ATS n. 397 del 17.07.2017</text:p>
          </table:table-cell>
          <table:table-cell office:value-type="string" table:style-name="ce19">
            <text:p>DGR 667 del 22/10/2018 Decreto n. 13752 del 27.09.2018 "Leva Civica volontaria regionale ai sensi del</text:p>
            <text:p>Decreto n. 5442 del 17.04.2018 e s.m.L: approvazione linee guida per la gestione e</text:p>
            <text:p>rendicontazione dei progetti, relazione privacy by design e compensazione delle</text:p>
            <text:p>risorse fra ATS". Provvedimenti conseguenti.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4-20T00:00:00" table:style-name="ce5">
            <text:p>20-apr</text:p>
          </table:table-cell>
          <table:table-cell office:value-type="string" table:style-name="ce6">
            <text:p>OGN.AND.</text:p>
          </table:table-cell>
          <table:table-cell office:value-type="float" office:value="1200" table:style-name="ce7">
            <text:p>1.200,00<text:s/></text:p>
          </table:table-cell>
          <table:table-cell office:value-type="string" table:style-name="ce8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22">
            <text:p>Delibera ATS n. 187 del 16.03.2020</text:p>
          </table:table-cell>
          <table:table-cell office:value-type="string" table:style-name="ce22">
            <text:p>Delibera ATS n. 187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4-20T00:00:00" table:style-name="ce5">
            <text:p>20-apr</text:p>
          </table:table-cell>
          <table:table-cell office:value-type="string" table:style-name="ce6">
            <text:p>BOS.AND.</text:p>
          </table:table-cell>
          <table:table-cell office:value-type="float" office:value="1200" table:style-name="ce7">
            <text:p>1.200,00<text:s/></text:p>
          </table:table-cell>
          <table:table-cell office:value-type="string" table:style-name="ce8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22">
            <text:p>Delibera ATS n. 187 del 16.03.2020</text:p>
          </table:table-cell>
          <table:table-cell office:value-type="string" table:style-name="ce22">
            <text:p>Delibera ATS n. 187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4-20T00:00:00" table:style-name="ce5">
            <text:p>20-apr</text:p>
          </table:table-cell>
          <table:table-cell office:value-type="string" table:style-name="ce6">
            <text:p>RIC.ANN.</text:p>
          </table:table-cell>
          <table:table-cell office:value-type="float" office:value="1200" table:style-name="ce7">
            <text:p>1.200,00<text:s/></text:p>
          </table:table-cell>
          <table:table-cell office:value-type="string" table:style-name="ce8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22">
            <text:p>Delibera ATS n. 187 del 16.03.2020</text:p>
          </table:table-cell>
          <table:table-cell office:value-type="string" table:style-name="ce22">
            <text:p>Delibera ATS n. 187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4-20T00:00:00" table:style-name="ce5">
            <text:p>20-apr</text:p>
          </table:table-cell>
          <table:table-cell office:value-type="string" table:style-name="ce6">
            <text:p>GIL.DAV.</text:p>
          </table:table-cell>
          <table:table-cell office:value-type="float" office:value="880" table:style-name="ce7">
            <text:p>880,00<text:s/></text:p>
          </table:table-cell>
          <table:table-cell office:value-type="string" table:style-name="ce8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22">
            <text:p>Delibera ATS n. 187 del 16.03.2020</text:p>
          </table:table-cell>
          <table:table-cell office:value-type="string" table:style-name="ce22">
            <text:p>Delibera ATS n. 187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4-20T00:00:00" table:style-name="ce5">
            <text:p>20-apr</text:p>
          </table:table-cell>
          <table:table-cell office:value-type="string" table:style-name="ce6">
            <text:p>BON.COS.</text:p>
          </table:table-cell>
          <table:table-cell office:value-type="float" office:value="900" table:style-name="ce7">
            <text:p>900,00<text:s/></text:p>
          </table:table-cell>
          <table:table-cell office:value-type="string" table:style-name="ce8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22">
            <text:p>Delibera ATS n. 187 del 16.03.2020</text:p>
          </table:table-cell>
          <table:table-cell office:value-type="string" table:style-name="ce22">
            <text:p>Delibera ATS n. 187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4-20T00:00:00" table:style-name="ce5">
            <text:p>20-apr</text:p>
          </table:table-cell>
          <table:table-cell office:value-type="string" table:style-name="ce6">
            <text:p>VIN.PAO.</text:p>
          </table:table-cell>
          <table:table-cell office:value-type="float" office:value="880" table:style-name="ce7">
            <text:p>880,00<text:s/></text:p>
          </table:table-cell>
          <table:table-cell office:value-type="string" table:style-name="ce8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22">
            <text:p>Delibera ATS n. 187 del 16.03.2020</text:p>
          </table:table-cell>
          <table:table-cell office:value-type="string" table:style-name="ce22">
            <text:p>Delibera ATS n. 187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4-20T00:00:00" table:style-name="ce5">
            <text:p>20-apr</text:p>
          </table:table-cell>
          <table:table-cell office:value-type="string" table:style-name="ce6">
            <text:p>REY.YEN.</text:p>
          </table:table-cell>
          <table:table-cell office:value-type="float" office:value="1080" table:style-name="ce7">
            <text:p>1.080,00<text:s/></text:p>
          </table:table-cell>
          <table:table-cell office:value-type="string" table:style-name="ce8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22">
            <text:p>Delibera ATS n. 187 del 16.03.2020</text:p>
          </table:table-cell>
          <table:table-cell office:value-type="string" table:style-name="ce22">
            <text:p>Delibera ATS n. 187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4-20T00:00:00" table:style-name="ce5">
            <text:p>20-apr</text:p>
          </table:table-cell>
          <table:table-cell office:value-type="string" table:style-name="ce6">
            <text:p>POZ.GIA.</text:p>
          </table:table-cell>
          <table:table-cell office:value-type="float" office:value="1440" table:style-name="ce7">
            <text:p>1.440,00<text:s/></text:p>
          </table:table-cell>
          <table:table-cell office:value-type="string" table:style-name="ce8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22">
            <text:p>Delibera ATS n. 187 del 16.03.2020</text:p>
          </table:table-cell>
          <table:table-cell office:value-type="string" table:style-name="ce22">
            <text:p>Delibera ATS n. 187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4-20T00:00:00" table:style-name="ce5">
            <text:p>20-apr</text:p>
          </table:table-cell>
          <table:table-cell office:value-type="string" table:style-name="ce6">
            <text:p>BUO.TER.</text:p>
          </table:table-cell>
          <table:table-cell office:value-type="float" office:value="241.1" table:style-name="ce7">
            <text:p>241,10<text:s/></text:p>
          </table:table-cell>
          <table:table-cell office:value-type="string" table:style-name="ce8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22">
            <text:p>Delibera ATS n. 187 del 16.03.2020</text:p>
          </table:table-cell>
          <table:table-cell office:value-type="string" table:style-name="ce22">
            <text:p>Delibera ATS n. 187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4-20T00:00:00" table:style-name="ce5">
            <text:p>20-apr</text:p>
          </table:table-cell>
          <table:table-cell office:value-type="string" table:style-name="ce6">
            <text:p>FOL.SIL.</text:p>
          </table:table-cell>
          <table:table-cell office:value-type="float" office:value="1750" table:style-name="ce7">
            <text:p>1.750,00<text:s/></text:p>
          </table:table-cell>
          <table:table-cell office:value-type="string" table:style-name="ce8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22">
            <text:p>Delibera ATS n. 187 del 16.03.2020</text:p>
          </table:table-cell>
          <table:table-cell office:value-type="string" table:style-name="ce22">
            <text:p>Delibera ATS n. 187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4-20T00:00:00" table:style-name="ce5">
            <text:p>20-apr</text:p>
          </table:table-cell>
          <table:table-cell office:value-type="string" table:style-name="ce6">
            <text:p>SAG.SEB.</text:p>
          </table:table-cell>
          <table:table-cell office:value-type="float" office:value="458.18" table:style-name="ce7">
            <text:p>458,18<text:s/></text:p>
          </table:table-cell>
          <table:table-cell office:value-type="string" table:style-name="ce8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22">
            <text:p>Delibera ATS n. 187 del 16.03.2020</text:p>
          </table:table-cell>
          <table:table-cell office:value-type="string" table:style-name="ce22">
            <text:p>Delibera ATS n. 187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4-20T00:00:00" table:style-name="ce5">
            <text:p>20-apr</text:p>
          </table:table-cell>
          <table:table-cell office:value-type="string" table:style-name="ce6">
            <text:p>EMA.YAM.</text:p>
          </table:table-cell>
          <table:table-cell office:value-type="float" office:value="1152" table:style-name="ce7">
            <text:p>1.152,00<text:s/></text:p>
          </table:table-cell>
          <table:table-cell office:value-type="string" table:style-name="ce8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22">
            <text:p>Delibera ATS n. 187 del 16.03.2020</text:p>
          </table:table-cell>
          <table:table-cell office:value-type="string" table:style-name="ce22">
            <text:p>Delibera ATS n. 187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0-04-20T00:00:00" table:style-name="ce5">
            <text:p>20-apr</text:p>
          </table:table-cell>
          <table:table-cell office:value-type="string" table:style-name="ce6">
            <text:p>RIZ.PRO.</text:p>
          </table:table-cell>
          <table:table-cell office:value-type="float" office:value="960" table:style-name="ce7">
            <text:p>960,00<text:s/></text:p>
          </table:table-cell>
          <table:table-cell office:value-type="string" table:style-name="ce8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office:value-type="string" table:style-name="ce8">
            <text:p>DIPARTIMENTO PIPSS</text:p>
          </table:table-cell>
          <table:table-cell office:value-type="string" table:style-name="ce8">
            <text:p>Dott.ssa Paola Passoni</text:p>
          </table:table-cell>
          <table:table-cell office:value-type="string" table:style-name="ce22">
            <text:p>Delibera ATS n. 187 del 16.03.2020</text:p>
          </table:table-cell>
          <table:table-cell office:value-type="string" table:style-name="ce22">
            <text:p>Delibera ATS n. 187 del 16.03.2020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date" office:date-value="2020-04-20T00:00:00" table:style-name="ce11">
            <text:p>20-apr</text:p>
          </table:table-cell>
          <table:table-cell office:value-type="float" office:value="1726263" table:style-name="ce6">
            <text:p>1726263</text:p>
          </table:table-cell>
          <table:table-cell office:value-type="float" office:value="600" table:style-name="ce7">
            <text:p>600,00<text:s/></text:p>
          </table:table-cell>
          <table:table-cell office:value-type="string" table:style-name="ce13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14">
            <text:p>DIPARTIMENTO P.I.P.S.S.</text:p>
          </table:table-cell>
          <table:table-cell office:value-type="string" table:style-name="ce15">
            <text:p>DOTT. FABIO MUSCIONICO</text:p>
          </table:table-cell>
          <table:table-cell office:value-type="string" table:style-name="ce16">
            <text:p>delibera ATS n. 100 del 13.02.2019 e delibere ATS n. 878 del 23.12.2019</text:p>
          </table:table-cell>
          <table:table-cell office:value-type="string" table:style-name="ce15">
            <text:p>delibera ATS n. 100 del 13.02.2019 e delibere ATS n. 878 del 23.1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5" table:style-name="ce23"/>
          <table:table-cell table:number-columns-repeated="16368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date" office:date-value="2020-04-23T00:00:00" table:style-name="ce11">
            <text:p>23-apr</text:p>
          </table:table-cell>
          <table:table-cell office:value-type="float" office:value="1803344" table:style-name="ce6">
            <text:p>1803344</text:p>
          </table:table-cell>
          <table:table-cell office:value-type="float" office:value="357.43" table:style-name="ce7">
            <text:p>357,43<text:s/></text:p>
          </table:table-cell>
          <table:table-cell office:value-type="string" table:style-name="ce13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14">
            <text:p>DIPARTIMENTO P.I.P.S.S.</text:p>
          </table:table-cell>
          <table:table-cell office:value-type="string" table:style-name="ce15">
            <text:p>DOTT. FABIO MUSCIONICO</text:p>
          </table:table-cell>
          <table:table-cell office:value-type="string" table:style-name="ce16">
            <text:p>delibera ATS n. 100 del 13.02.2019 e delibere ATS n. 878 del 23.12.2019</text:p>
          </table:table-cell>
          <table:table-cell office:value-type="string" table:style-name="ce15">
            <text:p>delibera ATS n. 100 del 13.02.2019 e delibere ATS n. 878 del 23.1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date" office:date-value="2020-04-23T00:00:00" table:style-name="ce11">
            <text:p>23-apr</text:p>
          </table:table-cell>
          <table:table-cell office:value-type="float" office:value="1787234" table:style-name="ce6">
            <text:p>1787234</text:p>
          </table:table-cell>
          <table:table-cell office:value-type="float" office:value="446.94" table:style-name="ce7">
            <text:p>446,94<text:s/></text:p>
          </table:table-cell>
          <table:table-cell office:value-type="string" table:style-name="ce13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office:value-type="string" table:style-name="ce14">
            <text:p>DIPARTIMENTO P.I.P.S.S.</text:p>
          </table:table-cell>
          <table:table-cell office:value-type="string" table:style-name="ce15">
            <text:p>DOTT. FABIO MUSCIONICO</text:p>
          </table:table-cell>
          <table:table-cell office:value-type="string" table:style-name="ce16">
            <text:p>delibera ATS n. 100 del 13.02.2019 e delibere ATS n. 878 del 23.12.2019</text:p>
          </table:table-cell>
          <table:table-cell office:value-type="string" table:style-name="ce15">
            <text:p>delibera ATS n. 100 del 13.02.2019 e delibere ATS n. 878 del 23.12.2019</text:p>
          </table:table-cell>
          <table:table-cell office:value-type="string" table:style-name="ce9">
            <text:p>non pertinente per la tipologia di vantaggio economico corrisposto</text:p>
          </table:table-cell>
          <table:table-cell office:value-type="string" table:style-name="ce9">
            <text:p>non pertinente per la tipologia di vantaggio economico corrisposto</text:p>
          </table:table-cell>
          <table:table-cell table:number-columns-repeated="1013" table:style-name="ce3"/>
          <table:table-cell table:number-columns-repeated="15360"/>
        </table:table-row>
        <table:table-row table:number-rows-repeated="1048377" table:style-name="ro5">
          <table:table-cell table:number-columns-repeated="16384"/>
        </table:table-row>
      </table:table>
      <table:table table:name="Foglio1" table:style-name="ta2">
        <table:table-column table:style-name="co1" table:number-columns-repeated="1023" table:default-cell-style-name="ce1"/>
        <table:table-column table:style-name="co11" table:number-columns-repeated="15361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BuiltIn_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2" style:display-name="Migliaia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gliani</meta:initial-creator>
    <dc:creator>Valeria Cagliani</dc:creator>
    <meta:creation-date>2018-04-11T10:06:21Z</meta:creation-date>
    <dc:date>2020-04-27T06:53:34Z</dc:date>
    <meta:print-date>2018-05-28T10:47:27Z</meta:print-date>
    <meta:editing-cycles>2</meta:editing-cycles>
    <meta:editing-duration>PT1239S</meta:editing-duration>
  </office:meta>
</office:document-meta>
</file>